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tering naast 1 en voor 3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etering naast 1 en voor 3,1261 NC, het vellen van 3 Zomereiken, verzonden 9 november 2015 (gemeentelijke kaplijs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15849</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49</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49</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tering naast 1 en voor 3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849</meta:user-defined>
    <meta:user-defined meta:name="OVERHEIDop.GmbID/DC.identifier">gmb-2015-115849</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NC</meta:user-defined>
    <meta:user-defined meta:name="OVERHEIDop.woonplaats">Blaricum</meta:user-defined>
    <meta:user-defined meta:name="OVERHEIDop.straatnaam">Weterin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6602 477683</meta:user-defined>
    <meta:user-defined meta:name="OVERHEIDop.versieInformatie"/>
  </office:meta>
</office:document-meta>
</file>