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zerd naast 4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izerd naast 43, 1261 SP, het vellen van 1 Amerikaanse Eik, verzonden 9 november 2015 (gemeentelijke kaplijs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4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zerd naast 4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47</meta:user-defined>
    <meta:user-defined meta:name="OVERHEIDop.GmbID/DC.identifier">gmb-2015-11584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SP</meta:user-defined>
    <meta:user-defined meta:name="OVERHEIDop.woonplaats">Blaricum</meta:user-defined>
    <meta:user-defined meta:name="OVERHEIDop.straatnaam">Buizer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326 477790</meta:user-defined>
    <meta:user-defined meta:name="OVERHEIDop.versieInformatie"/>
  </office:meta>
</office:document-meta>
</file>