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tering achter 127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tering achter 127, 1261 NG, het vellen van 1 Zomereik (herplant), verzonden 9 november 2015 (gemeentelijke kaplijs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4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4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4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tering achter 127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46</meta:user-defined>
    <meta:user-defined meta:name="OVERHEIDop.GmbID/DC.identifier">gmb-2015-11584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NE 75</meta:user-defined>
    <meta:user-defined meta:name="OVERHEIDop.woonplaats">Blaricum</meta:user-defined>
    <meta:user-defined meta:name="OVERHEIDop.straatnaam">Weterin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636 477764</meta:user-defined>
    <meta:user-defined meta:name="OVERHEIDop.versieInformatie"/>
  </office:meta>
</office:document-meta>
</file>