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3-2">
      <text:list-level-style-bullet text:bullet-char="∘" text:level="1">
        <style:list-level-properties text:min-label-width="10mm"/>
      </text:list-level-style-bullet>
    </text:list-style>
    <text:list-style style:name="id1-3-2-2-1-2-3-2-3-2-1">
      <text:list-level-style-bullet text:bullet-char="∘" text:level="1">
        <style:list-level-properties text:min-label-width="10mm"/>
      </text:list-level-style-bullet>
    </text:list-style>
    <text:list-style style:name="id1-3-2-2-1-2-3-2-3-2-2">
      <text:list-level-style-bullet text:bullet-char="∘" text:level="1">
        <style:list-level-properties text:min-label-width="10mm"/>
      </text:list-level-style-bullet>
    </text:list-style>
    <text:list-style style:name="id1-3-2-2-1-2-3-2-3-2-3">
      <text:list-level-style-bullet text:bullet-char="∘" text:level="1">
        <style:list-level-properties text:min-label-width="10mm"/>
      </text:list-level-style-bullet>
    </text:list-style>
    <text:list-style style:name="id1-3-2-2-1-2-3-2-3-2-4">
      <text:list-level-style-bullet text:bullet-char="∘" text:level="1">
        <style:list-level-properties text:min-label-width="10mm"/>
      </text:list-level-style-bullet>
    </text:list-style>
    <text:list-style style:name="id1-3-2-2-1-2-3-2-3-2-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2-3-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5-1-1">
      <style:table-column-properties style:rel-column-width="49*"/>
    </style:style>
    <style:style style:family="table-column" style:parent-style-name="colspec" style:name="id1-3-2-2-3-2-4-5-1-2">
      <style:table-column-properties style:rel-column-width="51*"/>
    </style: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gemeente Pijnacker-Nootdorp 2015</text:p>
      <text:section text:name="regeling_id1-3-2" text:style-name="regeling">
        <text:section text:name="aanhef_id1-3-2-1" text:style-name="aanhef">
          <text:section text:name="preambule_id1-3-2-1-1" text:style-name="preambule">
            <text:p text:style-name="al">De raad van de gemeente Pijnacker-Nootdorp;</text:p>
            <text:p text:style-name="al">gezien het voorstel van het college van 13 oktober 2015;</text:p>
            <text:p text:style-name="al">gelet op artikel 212 van de Gemeentewet en het Besluit begroting en verantwoording provincies en gemeenten;</text:p>
          </text:section>
          <text:section text:name="afkondiging_id1-3-2-1-2" text:style-name="afkondiging">
            <text:p text:style-name="afkondiging_top"/>
            <text:p text:style-name="al">besluit:</text:p>
            <text:p text:style-name="al">vast te stellen de volgende verordening op de uitgangspunten voor het financieel beleid, alsmede voor het financieel beheer en voor de inrichting van de financiële organisatie van de gemeente Pijnacker-Nootdorp, onder gelijktijdige intrekking van de Financiële verordening gemeente Pijnacker-Nootdorp 2006: </text:p>
            <text:p text:style-name="al"> </text:p>
          </text:section>
        </text:section>
        <text:section text:name="regeling-tekst_id1-3-2-2" text:style-name="regeling-tekst">
          <text:section text:name="hoofdstuk_id1-3-2-2-1" text:style-name="hoofdstuk">
            <text:p text:style-name="hoofdstuk_kop"><text:span text:style-name="label"> Hoofdstuk</text:span> <text:span text:style-name="nr">1.</text:span> Definities</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section text:name="definitielijst_id1-3-2-2-1-2-3" text:style-name="definitielijst">
                <text:section text:name="definitie-item_id1-3-2-2-1-2-3-1" text:style-name="definitie-item">
                  <text:p text:style-name="li.nr"/>
                  <text:p text:style-name="term">a. administratie:</text:p>
                  <text:section text:name="definitie_id1-3-2-2-1-2-3-1-3" text:style-name="definitie">
                    <text:p text:style-name="al">het systematisch verzamelen, vastleggen, verwerken en verstrekken van informatie ten behoeve van het besturen, het functioneren en het beheersen van (onderdelen van) de organisatie van de gemeente Pijnacker-Nootdorp en ten behoeve van de verantwoording die daarover moet worden afgelegd;</text:p>
                  </text:section>
                </text:section>
                <text:section text:name="definitie-item_id1-3-2-2-1-2-3-2" text:style-name="definitie-item">
                  <text:p text:style-name="li.nr"/>
                  <text:p text:style-name="term">b. financiële administratie:</text:p>
                  <text:section text:name="definitie_id1-3-2-2-1-2-3-2-3" text:style-name="definitie">
                    <text:p text:style-name="al">dat onderdeel van de administratie gericht op het systematisch maken en verwerken van aantekeningen betreffende de financiële gegevens van (onderdelen van) de organisatie van de gemeente Pijnacker-Nootdorp, teneinde te komen tot een goed inzicht in:</text:p>
                    <text:list text:style-name="id1-3-2-2-1-2-3-2-3-2">
                      <text:list-item text:style-override="id1-3-2-2-1-2-3-2-3-2-1">
                        <text:number>∘</text:number>
                        <text:p text:style-name="al">de financieel-economische positie;</text:p>
                      </text:list-item>
                      <text:list-item text:style-override="id1-3-2-2-1-2-3-2-3-2-2">
                        <text:number>∘</text:number>
                        <text:p text:style-name="al">het financiële beheer;</text:p>
                      </text:list-item>
                      <text:list-item text:style-override="id1-3-2-2-1-2-3-2-3-2-3">
                        <text:number>∘</text:number>
                        <text:p text:style-name="al">de uitvoering van de begroting;</text:p>
                      </text:list-item>
                      <text:list-item text:style-override="id1-3-2-2-1-2-3-2-3-2-4">
                        <text:number>∘</text:number>
                        <text:p text:style-name="al">het afwikkelen van vorderingen en schulden;</text:p>
                      </text:list-item>
                      <text:list-item text:style-override="id1-3-2-2-1-2-3-2-3-2-5">
                        <text:number>∘</text:number>
                        <text:p text:style-name="al">alsmede tot het afleggen van rekening en verantwoording daarover;</text:p>
                      </text:list-item>
                    </text:list>
                  </text:section>
                </text:section>
                <text:section text:name="definitie-item_id1-3-2-2-1-2-3-3" text:style-name="definitie-item">
                  <text:p text:style-name="li.nr"/>
                  <text:p text:style-name="term">c. administratieve organisatie:</text:p>
                  <text:section text:name="definitie_id1-3-2-2-1-2-3-3-3" text:style-name="definitie">
                    <text:p text:style-name="al">het stelsel van organisatorische maatregelen gericht op het tot stand brengen en het in stand houden van de goede werking van de bestuurlijke en ambtelijke informatieverzorging ten behoeve van de verantwoordelijke leiding;</text:p>
                  </text:section>
                </text:section>
                <text:section text:name="definitie-item_id1-3-2-2-1-2-3-4" text:style-name="definitie-item">
                  <text:p text:style-name="li.nr"/>
                  <text:p text:style-name="term">d. financieel beheer:</text:p>
                  <text:section text:name="definitie_id1-3-2-2-1-2-3-4-3" text:style-name="definitie">
                    <text:p text:style-name="al">het uitoefenen van bestuur over en toezicht op het beheer van middelen en het uitoefenen van rechten van de gemeente Pijnacker-Nootdorp;</text:p>
                  </text:section>
                </text:section>
                <text:section text:name="definitie-item_id1-3-2-2-1-2-3-5" text:style-name="definitie-item">
                  <text:p text:style-name="li.nr"/>
                  <text:p text:style-name="term">e. rechtmatigheid</text:p>
                  <text:section text:name="definitie_id1-3-2-2-1-2-3-5-3" text:style-name="definitie">
                    <text:p text:style-name="al">het in overeenstemming zijn van de in de jaarrekening opgenomen baten en lasten, balansmutaties, de vastlegging daarvan in de administraties en de financiële verslaglegging, met de begroting en de van toepassing zijnde wettelijke regelingen, waaronder gemeentelijke verordeningen;</text:p>
                  </text:section>
                </text:section>
                <text:section text:name="definitie-item_id1-3-2-2-1-2-3-6" text:style-name="definitie-item">
                  <text:p text:style-name="li.nr"/>
                  <text:p text:style-name="term">f. doelmatigheid</text:p>
                  <text:section text:name="definitie_id1-3-2-2-1-2-3-6-3" text:style-name="definitie">
                    <text:p text:style-name="al">de mate waarin de gewenste prestaties worden gerealiseerd met een zo beperkt mogelijke inzet van middelen;</text:p>
                  </text:section>
                </text:section>
                <text:section text:name="definitie-item_id1-3-2-2-1-2-3-7" text:style-name="definitie-item">
                  <text:p text:style-name="li.nr"/>
                  <text:p text:style-name="term">g. doeltreffendheid</text:p>
                  <text:section text:name="definitie_id1-3-2-2-1-2-3-7-3" text:style-name="definitie">
                    <text:p text:style-name="al">de mate waarin de beoogde maatschappelijke effecten van het beleid ook daadwerkelijk worden behaald.</text:p>
                    <text:p text:style-name="al"> </text:p>
                  </text:section>
                </text:section>
              </text:section>
            </text:section>
            <text:p text:style-name="hoofdstuk_bottom"/>
          </text:section>
          <text:section text:name="hoofdstuk_id1-3-2-2-2" text:style-name="hoofdstuk">
            <text:p text:style-name="hoofdstuk_kop"><text:span text:style-name="label"> Hoofdstuk</text:span> <text:span text:style-name="nr">2. </text:span> 
              <text:span text:style-name="nadrukvet">Begroting en verantwoording</text:span>
            </text:p>
            <text:section text:name="paragraaf_id1-3-2-2-2-2" text:style-name="paragraaf">
              <text:p text:style-name="paragraaf_kop"><text:span text:style-name="label">Paragraaf</text:span> <text:span text:style-name="nr">1.</text:span> Kaderstellen</text:p>
              <text:section text:name="artikel_id1-3-2-2-2-2-2" text:style-name="artikel">
                <text:p text:style-name="artikel_kop_titel"><text:span text:style-name="artikel_kop_label">Artikel</text:span> <text:span text:style-name="artikel_kop_nr">2</text:span> - Programmabegroting</text:p>
                <text:list text:style-name="id1-3-2-2-2-2-2-2">
                  <text:list-item text:style-override="id1-3-2-2-2-2-2-2">
                    <text:number>1.</text:number>
                    <text:p text:style-name="al">De raad stelt in ieder geval bij de aanvang van de nieuwe raadsperiode een programma-indeling vast.</text:p>
                  </text:list-item>
                  <text:list-item text:style-override="id1-3-2-2-2-2-2-3">
                    <text:number>2.</text:number>
                    <text:p text:style-name="al">De raad stelt uiterlijk 14 november de programmabegroting vast voor het jaar daarop volgend.</text:p>
                  </text:list-item>
                  <text:list-item text:style-override="id1-3-2-2-2-2-2-4">
                    <text:number>3.</text:number>
                    <text:p text:style-name="al">De raad stelt per programma vast:</text:p>
                    <text:list text:style-name="id1-3-2-2-2-2-2-4-3">
                      <text:list-item text:style-override="id1-3-2-2-2-2-2-4-3-1">
                        <text:number>a.</text:number>
                        <text:p text:style-name="al">de beoogde maatschappelijke effecten;</text:p>
                      </text:list-item>
                      <text:list-item text:style-override="id1-3-2-2-2-2-2-4-3-2">
                        <text:number>b.</text:number>
                        <text:p text:style-name="al">de inspanning en rol van de gemeente;</text:p>
                      </text:list-item>
                      <text:list-item text:style-override="id1-3-2-2-2-2-2-4-3-3">
                        <text:number>c.</text:number>
                        <text:p text:style-name="al">de baten en lasten.</text:p>
                      </text:list-item>
                    </text:list>
                  </text:list-item>
                  <text:list-item text:style-override="id1-3-2-2-2-2-2-5">
                    <text:number>4.</text:number>
                    <text:p text:style-name="al">De raad stelt de budgetten voor raad, griffie en rekenkamer vast.</text:p>
                  </text:list-item>
                  <text:list-item text:style-override="id1-3-2-2-2-2-2-6">
                    <text:number>5.</text:number>
                    <text:p text:style-name="al">De raad stelt op voorstel van het college per programma relevante indicatoren vast voor het meten van en het afleggen van verantwoording over de gemeentelijke inspanning en rol en de maatschappelijke effecten van het gemeentelijke beleid.</text:p>
                  </text:list-item>
                  <text:list-item text:style-override="id1-3-2-2-2-2-2-7">
                    <text:number>6.</text:number>
                    <text:p text:style-name="al">Het college draagt zorg voor het verzamelen en vastleggen van gegevens over de geleverde inspanning en rol van de gemeente en de maatschappelijke effecten, opdat de doelmatigheid en doeltreffendheid van het beleid zoals vastgesteld door de raad, kunnen worden getoetst.</text:p>
                  </text:list-item>
                </text:list>
              </text:section>
              <text:section text:name="artikel_id1-3-2-2-2-2-3" text:style-name="artikel">
                <text:p text:style-name="artikel_kop_titel"><text:span text:style-name="artikel_kop_label">Artikel</text:span> <text:span text:style-name="artikel_kop_nr">3</text:span> - Producten</text:p>
                <text:p text:style-name="al">Bij iedere begroting en ieder jaarstuk wordt een overzicht gegeven van de toedeling van de producten uit de productenraming aan de programma’s.</text:p>
              </text:section>
              <text:section text:name="artikel_id1-3-2-2-2-2-4" text:style-name="artikel">
                <text:p text:style-name="artikel_kop_titel"><text:span text:style-name="artikel_kop_label">Artikel</text:span> <text:span text:style-name="artikel_kop_nr">4</text:span> – Inrichting begroting en jaarstukken</text:p>
                <text:list text:style-name="id1-3-2-2-2-2-4-2">
                  <text:list-item text:style-override="id1-3-2-2-2-2-4-2">
                    <text:number>1.</text:number>
                    <text:p text:style-name="al">Bij de begroting worden onder elk van de programma’s de lasten en baten per product weergegeven, en bij de jaarstukken worden onder elk van de programma’s de gerealiseerde lasten en baten per product weergegeven.</text:p>
                  </text:list-item>
                  <text:list-item text:style-override="id1-3-2-2-2-2-4-3">
                    <text:number>2.</text:number>
                    <text:p text:style-name="al">Bij de uiteenzetting van de financiële positie in de begroting wordt per investering het benodigde investeringskrediet weergegeven.</text:p>
                  </text:list-item>
                  <text:list-item text:style-override="id1-3-2-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2-4-5">
                    <text:number>4.</text:number>
                    <text:p text:style-name="al">In de jaarrekening wordt van de investeringen en meerjarige projecten de uitputting van de geautoriseerde investeringskredieten weergegeven en of het restantkrediet wordt gehandhaafd of afgesloten.</text:p>
                  </text:list-item>
                </text:list>
              </text:section>
              <text:section text:name="artikel_id1-3-2-2-2-2-5" text:style-name="artikel">
                <text:p text:style-name="artikel_kop_titel"><text:span text:style-name="artikel_kop_label">Artikel</text:span> <text:span text:style-name="artikel_kop_nr">5</text:span> - Kaders begroting</text:p>
                <text:list text:style-name="id1-3-2-2-2-2-5-2">
                  <text:list-item text:style-override="id1-3-2-2-2-2-5-2">
                    <text:number>1.</text:number>
                    <text:p text:style-name="al">Het college biedt uiterlijk in de maand juni ter vaststelling de kadernota aan de raad aan over de kaders voor het volgende begrotingsjaar en de drie opvolgende jaren. In deze nota worden de bevindingen betrokken uit de rapportage van de begrotingsuitvoering bedoeld in artikel 6 en de jaarstukken bedoeld in artikel 8.</text:p>
                  </text:list-item>
                  <text:list-item text:style-override="id1-3-2-2-2-2-5-3">
                    <text:number>2.</text:number>
                    <text:p text:style-name="al">In de begroting wordt een post onvoorzien opgenomen.</text:p>
                    <text:p text:style-name="al"> </text:p>
                  </text:list-item>
                </text:list>
              </text:section>
            </text:section>
            <text:section text:name="paragraaf_id1-3-2-2-2-3" text:style-name="paragraaf">
              <text:p text:style-name="paragraaf_kop"><text:span text:style-name="label">Paragraaf</text:span> <text:span text:style-name="nr">2.</text:span> Uitvoering</text:p>
              <text:section text:name="artikel_id1-3-2-2-2-3-2" text:style-name="artikel">
                <text:p text:style-name="artikel_kop_titel"><text:span text:style-name="artikel_kop_label">Artikel</text:span> <text:span text:style-name="artikel_kop_nr">6</text:span> -Uitvoering begroting</text:p>
                <text:list text:style-name="id1-3-2-2-2-3-2-2">
                  <text:list-item text:style-override="id1-3-2-2-2-3-2-2">
                    <text:number>1.</text:number>
                    <text:p text:style-name="al">Het college stelt, ter uitvoering van de programmabegroting, uiterlijk 14 november de productenraming vast voor het jaar daarop volgend.</text:p>
                  </text:list-item>
                  <text:list-item text:style-override="id1-3-2-2-2-3-2-3">
                    <text:number>2.</text:number>
                    <text:p text:style-name="al">Het college stelt regels die waarborgen dat de uitvoering van de begroting rechtmatig, doelmatig en doeltreffend verloopt.</text:p>
                  </text:list-item>
                  <text:list-item text:style-override="id1-3-2-2-2-3-2-4">
                    <text:number>3.</text:number>
                    <text:p text:style-name="al">Het college draagt ten aanzien van de productenraming er zorg voor dat:</text:p>
                    <text:list text:style-name="id1-3-2-2-2-3-2-4-3">
                      <text:list-item text:style-override="id1-3-2-2-2-3-2-4-3-1">
                        <text:number>a.</text:number>
                        <text:p text:style-name="al">de lasten en baten, door middel van kostentoerekening, eenduidig zijn toegewezen aan de producten van de productenraming;</text:p>
                      </text:list-item>
                      <text:list-item text:style-override="id1-3-2-2-2-3-2-4-3-2">
                        <text:number>b.</text:number>
                        <text:p text:style-name="al">de budgetten uit de productenraming en kredieten voor investeringen passen binnen de kaders zoals geautoriseerd bij de vaststelling van de programmabegroting;</text:p>
                      </text:list-item>
                      <text:list-item text:style-override="id1-3-2-2-2-3-2-4-3-3">
                        <text:number>c.</text:number>
                        <text:p text:style-name="al">de lasten van de producten niet dusdanig worden overschreden dat de realisatie van andere producten binnen hetzelfde programma onder druk komt.</text:p>
                      </text:list-item>
                    </text:list>
                  </text:list-item>
                  <text:list-item text:style-override="id1-3-2-2-2-3-2-5">
                    <text:number>4.</text:number>
                    <text:p text:style-name="al">Het college draagt er zorg voor dat de lasten van de programma’s zoals geautoriseerd in de (gewijzigde) begroting niet worden overschreden.</text:p>
                    <text:p text:style-name="al"> </text:p>
                  </text:list-item>
                </text:list>
              </text:section>
            </text:section>
            <text:section text:name="paragraaf_id1-3-2-2-2-4" text:style-name="paragraaf">
              <text:p text:style-name="paragraaf_kop"><text:span text:style-name="label">Paragraaf</text:span> <text:span text:style-name="nr">3.</text:span> Rapportage en Verantwoording</text:p>
              <text:section text:name="artikel_id1-3-2-2-2-4-2" text:style-name="artikel">
                <text:p text:style-name="artikel_kop_titel"><text:span text:style-name="artikel_kop_label">Artikel</text:span> <text:span text:style-name="artikel_kop_nr">7</text:span> - Tussentijdse rapportage en informatie</text:p>
                <text:list text:style-name="id1-3-2-2-2-4-2-2">
                  <text:list-item text:style-override="id1-3-2-2-2-4-2-2">
                    <text:number> 1. </text:number>
                    <text:p text:style-name="al">Het college informeert de raad door middel van tussentijdse rapportages over de realisatie van de begroting van de gemeente over de eerste drie maanden van het jaar via de kadernota en over de eerste acht maanden via de najaarsnota.</text:p>
                  </text:list-item>
                  <text:list-item text:style-override="id1-3-2-2-2-4-2-3">
                    <text:number> 2. </text:number>
                    <text:p text:style-name="al">De tussenrapportages bevatten een uiteenzetting over de uitvoering en de bijstelling van het beleid en een overzicht met de bijgestelde raming van:</text:p>
                    <text:list text:style-name="id1-3-2-2-2-4-2-3-3">
                      <text:list-item text:style-override="id1-3-2-2-2-4-2-3-3-1">
                        <text:number>a.</text:number>
                        <text:p text:style-name="al">de baten en de lasten per programma;</text:p>
                      </text:list-item>
                      <text:list-item text:style-override="id1-3-2-2-2-4-2-3-3-2">
                        <text:number>b.</text:number>
                        <text:p text:style-name="al"> het overzicht van de algemene dekkingsmiddelen;</text:p>
                      </text:list-item>
                      <text:list-item text:style-override="id1-3-2-2-2-4-2-3-3-3">
                        <text:number>c.</text:number>
                        <text:p text:style-name="al">het totale saldo van de baten en de lasten volgend uit de onderdelen a en b;</text:p>
                      </text:list-item>
                      <text:list-item text:style-override="id1-3-2-2-2-4-2-3-3-4">
                        <text:number>d.</text:number>
                        <text:p text:style-name="al">de (beoogde) toevoegingen en onttrekkingen aan reserves per programma; en</text:p>
                      </text:list-item>
                      <text:list-item text:style-override="id1-3-2-2-2-4-2-3-3-5">
                        <text:number>e.</text:number>
                        <text:p text:style-name="al">het resultaat, volgend uit de onderdelen c en d, alsmede de realisatie en raming van de uitputting van de investeringskredieten.</text:p>
                      </text:list-item>
                    </text:list>
                  </text:list-item>
                  <text:list-item text:style-override="id1-3-2-2-2-4-2-4">
                    <text:number> 3. </text:number>
                    <text:p text:style-name="al">De tussenrapportages worden door de raad vastgesteld op de volgende tijdstippen:</text:p>
                    <text:list text:style-name="id1-3-2-2-2-4-2-4-3">
                      <text:list-item text:style-override="id1-3-2-2-2-4-2-4-3-1">
                        <text:number>a.</text:number>
                        <text:p text:style-name="al">de kadernota vóór 1 juli van het lopende begrotingsjaar;</text:p>
                      </text:list-item>
                      <text:list-item text:style-override="id1-3-2-2-2-4-2-4-3-2">
                        <text:number>b.</text:number>
                        <text:p text:style-name="al">de najaarsnota vóór 1 december van het lopende begrotingsjaar.</text:p>
                      </text:list-item>
                    </text:list>
                  </text:list-item>
                  <text:list-item text:style-override="id1-3-2-2-2-4-2-5">
                    <text:number> 4. </text:number>
                    <text:p text:style-name="al">De inrichting van de tussentijdse rapportages sluit aan bij de programma-indeling van de begroting.</text:p>
                  </text:list-item>
                  <text:list-item text:style-override="id1-3-2-2-2-4-2-6">
                    <text:number> 5. </text:number>
                    <text:p text:style-name="al">In de tussenrapportages worden in elk geval afwijkingen op de oorspronkelijke ramingen van de baten en lasten en investeringskredieten in de begroting groter dan €50.000 toegelicht.</text:p>
                  </text:list-item>
                  <text:list-item text:style-override="id1-3-2-2-2-4-2-7">
                    <text:number> 6. </text:number>
                    <text:p text:style-name="al">Bij de behandeling van de tussenrapportages in de raad doet het college voorstellen voor het wijzigen van de geautoriseerde budgetten en investeringskredieten, en het bijstellen van het beleid.</text:p>
                  </text:list-item>
                </text:list>
              </text:section>
              <text:section text:name="artikel_id1-3-2-2-2-4-3" text:style-name="artikel">
                <text:p text:style-name="artikel_kop_titel"><text:span text:style-name="artikel_kop_label">Artikel</text:span> <text:span text:style-name="artikel_kop_nr">8</text:span> - Jaarstukken</text:p>
                <text:list text:style-name="id1-3-2-2-2-4-3-2">
                  <text:list-item text:style-override="id1-3-2-2-2-4-3-2">
                    <text:number>1.</text:number>
                    <text:p text:style-name="al">Het college draagt zorg voor een adequate vertaling van de verantwoording van de inspanningen en rol van de gemeente naar de productenrealisatie en naar de programmaverantwoording.</text:p>
                  </text:list-item>
                  <text:list-item text:style-override="id1-3-2-2-2-4-3-3">
                    <text:number>2.</text:number>
                    <text:p text:style-name="al">Het college legt verantwoording, volgens artikel 197 Gemeentewet, af over de uitvoering van de programma’s. In de verantwoording geeft het college aan:</text:p>
                    <text:list text:style-name="id1-3-2-2-2-4-3-3-3">
                      <text:list-item text:style-override="id1-3-2-2-2-4-3-3-3-1">
                        <text:number>a.</text:number>
                        <text:p text:style-name="al">wat is bereikt;</text:p>
                      </text:list-item>
                      <text:list-item text:style-override="id1-3-2-2-2-4-3-3-3-2">
                        <text:number>b.</text:number>
                        <text:p text:style-name="al">de prestatie en/of inspanning die is geleverd;</text:p>
                      </text:list-item>
                      <text:list-item text:style-override="id1-3-2-2-2-4-3-3-3-3">
                        <text:number>c.</text:number>
                        <text:p text:style-name="al">wat de kosten zijn;</text:p>
                      </text:list-item>
                      <text:list-item text:style-override="id1-3-2-2-2-4-3-3-3-4">
                        <text:number>d.</text:number>
                        <text:p text:style-name="al">hoe de resultaten zich verhouden tot de in de begroting gestelde doelen;</text:p>
                      </text:list-item>
                      <text:list-item text:style-override="id1-3-2-2-2-4-3-3-3-5">
                        <text:number>e.</text:number>
                        <text:p text:style-name="al">wat de belangrijkste afwijkingen zijn tussen de rekening van het betreffende jaar en de begroting na wijziging van hetzelfde jaar.</text:p>
                      </text:list-item>
                    </text:list>
                  </text:list-item>
                  <text:list-item text:style-override="id1-3-2-2-2-4-3-4">
                    <text:number>3.</text:number>
                    <text:p text:style-name="al">De raad bepaalt aan de hand van de uitvoering van de programma’s of de beleidsdoelen van de programma’s voor het lopende jaar bijstelling behoeven.</text:p>
                  </text:list-item>
                </text:list>
              </text:section>
              <text:section text:name="artikel_id1-3-2-2-2-4-4" text:style-name="artikel">
                <text:p text:style-name="artikel_kop_titel"><text:span text:style-name="artikel_kop_label">Artikel</text:span> <text:span text:style-name="artikel_kop_nr">9</text:span> - EMU-saldo</text:p>
                <text:p text:style-name="al">Wanneer het Rijk de gemeente bericht dat alle gemeenten samen het collectieve aandeel van gemeenten in het EMU-tekort, bedoeld in artikel 3, zesde lid, van de Wet houdbare overheidsfinanciën, hebben overschreden, informeert het college de raad indien een aanpassing van de begroting nodig is. Als het college een aanpassing nodig acht, doet het college een voorstel voor het wijzigen van de begroting.</text:p>
              </text:section>
            </text:section>
            <text:p text:style-name="hoofdstuk_bottom"/>
          </text:section>
          <text:section text:name="hoofdstuk_id1-3-2-2-3" text:style-name="hoofdstuk">
            <text:p text:style-name="hoofdstuk_kop"><text:span text:style-name="label">Hoofdstuk</text:span> <text:span text:style-name="nr">3.</text:span> 
              <text:span text:style-name="nadrukvet">Financieel beleid</text:span>
            </text:p>
            <text:section text:name="paragraaf_id1-3-2-2-3-2" text:style-name="paragraaf">
              <text:p text:style-name="paragraaf_kop"><text:span text:style-name="label">Paragraaf</text:span> <text:span text:style-name="nr">1.</text:span> Kaderstellen</text:p>
              <text:section text:name="artikel_id1-3-2-2-3-2-2" text:style-name="artikel">
                <text:p text:style-name="artikel_kop_titel"><text:span text:style-name="artikel_kop_label">Artikel</text:span> <text:span text:style-name="artikel_kop_nr">10</text:span> - Financiële positie</text:p>
                <text:list text:style-name="id1-3-2-2-3-2-2-2">
                  <text:list-item text:style-override="id1-3-2-2-3-2-2-2">
                    <text:number>1.</text:number>
                    <text:p text:style-name="al">Het college draagt er zorg voor dat al het beleid waartoe de raad heeft besloten, in de uiteenzetting van de financiële positie en de meerjarenramingen is opgenomen.</text:p>
                  </text:list-item>
                  <text:list-item text:style-override="id1-3-2-2-3-2-2-3">
                    <text:number>2.</text:number>
                    <text:p text:style-name="al">Het totaalbedrag aan verleende garanties en waarborgen wordt bij de uiteenzetting van de financiële positie expliciet vermeld.</text:p>
                  </text:list-item>
                  <text:list-item text:style-override="id1-3-2-2-3-2-2-4">
                    <text:number>3.</text:number>
                    <text:p text:style-name="al">De raad autoriseert met het vaststellen van de financiële positie de investeringskredieten.</text:p>
                  </text:list-item>
                </text:list>
              </text:section>
              <text:section text:name="artikel_id1-3-2-2-3-2-3" text:style-name="artikel">
                <text:p text:style-name="artikel_kop_titel"><text:span text:style-name="artikel_kop_label">Artikel</text:span> <text:span text:style-name="artikel_kop_nr">11</text:span> - Waardering &amp; afschrijving vaste activa</text:p>
                <text:list text:style-name="id1-3-2-2-3-2-3-2">
                  <text:list-item text:style-override="id1-3-2-2-3-2-3-2">
                    <text:number>1.</text:number>
                    <text:p text:style-name="al">Geactiveerde kosten voor onderzoek en ontwikkeling voor een bepaald actief zoals bedoeld in artikel 34 van het Besluit begroting en verantwoording provincies en gemeenten en het saldo van agio en disagio worden in maximaal 5 jaar lineair afgeschreven.</text:p>
                  </text:list-item>
                  <text:list-item text:style-override="id1-3-2-2-3-2-3-3">
                    <text:number>2.</text:number>
                    <text:p text:style-name="al">Kosten voor het afsluiten van geldleningen worden maximaal in een termijn gelijk aan de looptijd van de geldlening lineair afgeschreven.</text:p>
                  </text:list-item>
                  <text:list-item text:style-override="id1-3-2-2-3-2-3-4">
                    <text:number>3a.</text:number>
                    <text:p text:style-name="al">De materiële vaste activa met economisch nut, zoals bedoeld in artikel 35 van het Besluit begroting en verantwoording provincies en gemeenten worden lineair of annuïtair afgeschreven.</text:p>
                  </text:list-item>
                  <text:list-item text:style-override="id1-3-2-2-3-2-3-5">
                    <text:number>3b.</text:number>
                    <text:p text:style-name="al">Nieuwe investeringen met maatschappelijk nut worden met ingang van 2016 geactiveerd.</text:p>
                  </text:list-item>
                  <text:list-item text:style-override="id1-3-2-2-3-2-3-6">
                    <text:number>4.</text:number>
                    <text:p text:style-name="al">Op gronden en terreinen wordt niet afgeschreven.</text:p>
                  </text:list-item>
                  <text:list-item text:style-override="id1-3-2-2-3-2-3-7">
                    <text:number>5.</text:number>
                    <text:p text:style-name="al">Investeringen met een verkrijgingsprijs van minder dan € 10.000 worden niet geactiveerd, uitgezonderd gronden en terreinen, die worden altijd geactiveerd.</text:p>
                  </text:list-item>
                  <text:list-item text:style-override="id1-3-2-2-3-2-3-8">
                    <text:number>6.</text:number>
                    <text:p text:style-name="al">Aankoop en vervaardiging van materiële vaste activa met een meerjarig maatschappelijk nut worden onder aftrek van bijdragen van derden en bestemmingsreserves ten laste van de exploitatie gebracht. Hiervan kan bij raadsbesluit worden afgeweken. In geval van activering bij raadsbesluit wordt het actief afgeschreven over de verwachte levensduur van het actief, volgens de afschrijvingstermijn zoals in het derde lid bedoeld, of een kortere door de raad aan te geven tijdsduur.</text:p>
                  </text:list-item>
                  <text:list-item text:style-override="id1-3-2-2-3-2-3-9">
                    <text:number>7.</text:number>
                    <text:p text:style-name="al">Het beleid ten aanzien van waardering en afschrijving vaste activa, waaronder de afschrijvingstermijnen en de wijze van afschrijving per soort activum, wordt vastgelegd in een door de raad vast te stellen beleidsnotitie.</text:p>
                  </text:list-item>
                </text:list>
              </text:section>
              <text:section text:name="artikel_id1-3-2-2-3-2-4" text:style-name="artikel">
                <text:p text:style-name="artikel_kop_titel"><text:span text:style-name="artikel_kop_label">Artikel</text:span> <text:span text:style-name="artikel_kop_nr">12</text:span> - Voorziening voor oninbare vorderingen</text:p>
                <text:list text:style-name="id1-3-2-2-3-2-4-2">
                  <text:list-item text:style-override="id1-3-2-2-3-2-4-2">
                    <text:number>1.</text:number>
                    <text:p text:style-name="al">Voor openstaande vorderingen betreffende belastingen en heffingen wordt een voorziening wegens oninbaarheid gevormd ter grootte van het historische percentage van oninbaarheid.</text:p>
                  </text:list-item>
                  <text:list-item text:style-override="id1-3-2-2-3-2-4-3">
                    <text:number>2.</text:number>
                    <text:p text:style-name="al">Voor overige vorderingen, zoals op verbonden partijen, derden en maatschappelijke zaken, wordt een voorziening wegens oninbaarheid gevormd op basis van een historisch percentage van oninbaarheid en/of individuele beoordeling op inbaarheid van de openstaande vorderingen ouder dan drie maanden.</text:p>
                  </text:list-item>
                  <text:list-item text:style-override="id1-3-2-2-3-2-4-4">
                    <text:number>3.</text:number>
                    <text:p text:style-name="al">Voor alle overige vorderingen, zoals algemene vorderingen, wordt een voorziening op basis van ouderdom gevormd (zie onderstaande tabel) en/of vindt een individuele beoordeling plaats:</text:p>
                  </text:list-item>
                </text:list>
                <text:section text:name="table_id1-3-2-2-3-2-4-5" text:style-name="table">
                  <text:p text:style-name="table_top"/>
                  <table:table table:style-name="tgroup">
                    <table:table-column table:style-name="id1-3-2-2-3-2-4-5-1-1"/>
                    <table:table-column table:style-name="id1-3-2-2-3-2-4-5-1-2"/>
                    <table:table-row table:style-name="row">
                      <table:table-cell table:style-name="entry" table:number-rows-spanned="1" table:number-columns-spanned="1">
                        <text:p text:style-name="table_al">
                          <text:span text:style-name="nadrukvet">Ouderdom</text:span>
                        </text:p>
                      </table:table-cell>
                      <table:table-cell table:style-name="entry" table:number-rows-spanned="1" table:number-columns-spanned="1">
                        <text:p text:style-name="table_al">
                          <text:span text:style-name="nadrukvet">Voorziening als percentage van vordering</text:span>
                        </text:p>
                      </table:table-cell>
                    </table:table-row>
                    <table:table-row table:style-name="row">
                      <table:table-cell table:style-name="entry" table:number-rows-spanned="1" table:number-columns-spanned="1">
                        <text:p text:style-name="table_al">&lt;1 jaa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1 jaar - &lt;2 j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2 jaar - &lt;3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3 jaar - &lt;4 jaa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t;4 jaar</text:p>
                      </table:table-cell>
                      <table:table-cell table:style-name="entry" table:number-rows-spanned="1" table:number-columns-spanned="1">
                        <text:p text:style-name="table_al">100%</text:p>
                      </table:table-cell>
                    </table:table-row>
                  </table:table>
                  <text:p text:style-name="table_bottom"/>
                </text:section>
              </text:section>
              <text:section text:name="artikel_id1-3-2-2-3-2-5" text:style-name="artikel">
                <text:p text:style-name="artikel_kop_titel"><text:span text:style-name="artikel_kop_label">Artikel</text:span> <text:span text:style-name="artikel_kop_nr">13</text:span> - Reserves en voorzieningen</text:p>
                <text:list text:style-name="id1-3-2-2-3-2-5-2">
                  <text:list-item text:style-override="id1-3-2-2-3-2-5-2">
                    <text:number>1.</text:number>
                    <text:p text:style-name="al">Het college biedt ten minste eens in de vier jaar een (bijgestelde) nota reserves en voorzieningen aan ter goedkeuring aan de raad. In deze nota wordt ingegaan op de regels omtrent reserves en voorzieningen. </text:p>
                  </text:list-item>
                  <text:list-item text:style-override="id1-3-2-2-3-2-5-3">
                    <text:number>2.</text:number>
                    <text:p text:style-name="al">Het college biedt jaarlijks als onderdeel van de begroting, jaarrekening en kadernota het (bijgestelde) overzicht reserves en voorzieningen aan, met daarin:</text:p>
                    <text:list text:style-name="id1-3-2-2-3-2-5-3-3">
                      <text:list-item text:style-override="id1-3-2-2-3-2-5-3-3-1">
                        <text:number>a.</text:number>
                        <text:p text:style-name="al">de vorming en besteding van reserves;</text:p>
                      </text:list-item>
                      <text:list-item text:style-override="id1-3-2-2-3-2-5-3-3-2">
                        <text:number>b.</text:number>
                        <text:p text:style-name="al">de vorming en besteding van voorzieningen.</text:p>
                      </text:list-item>
                    </text:list>
                  </text:list-item>
                  <text:list-item text:style-override="id1-3-2-2-3-2-5-4">
                    <text:number>3.</text:number>
                    <text:p text:style-name="al">Bij een voorstel voor de instelling van een bestemmingsreserve voor een investeringsvoornemen wordt minimaal aangegeven:</text:p>
                    <text:list text:style-name="id1-3-2-2-3-2-5-4-3">
                      <text:list-item text:style-override="id1-3-2-2-3-2-5-4-3-1">
                        <text:number>a.</text:number>
                        <text:p text:style-name="al">het doel van de reserve;</text:p>
                      </text:list-item>
                      <text:list-item text:style-override="id1-3-2-2-3-2-5-4-3-2">
                        <text:number>b.</text:number>
                        <text:p text:style-name="al">het motief van de reserve</text:p>
                      </text:list-item>
                      <text:list-item text:style-override="id1-3-2-2-3-2-5-4-3-3">
                        <text:number>c.</text:number>
                        <text:p text:style-name="al">(indien voorhanden) de omvang (minimum en maximum)</text:p>
                      </text:list-item>
                      <text:list-item text:style-override="id1-3-2-2-3-2-5-4-3-4">
                        <text:number>d.</text:number>
                        <text:p text:style-name="al">(indien voorhanden) een meerjarige raming van de verwachte bestedingen.</text:p>
                      </text:list-item>
                    </text:list>
                  </text:list-item>
                  <text:list-item text:style-override="id1-3-2-2-3-2-5-5">
                    <text:number>4.</text:number>
                    <text:p text:style-name="al">Het college kan een niet begroot bedrag aan de algemene reserve onttrekken, indien deze onttrekking het gevolg is van een tijdelijke aanvulling van een bestemmingsreserve die anders een negatief saldo vertoont.</text:p>
                  </text:list-item>
                  <text:list-item text:style-override="id1-3-2-2-3-2-5-6">
                    <text:number>5.</text:number>
                    <text:p text:style-name="al">Het college kan een niet begroot bedrag aan een bestemmingsreserve onttrekken indien deze onttrekking het gevolg is van:</text:p>
                    <text:list text:style-name="id1-3-2-2-3-2-5-6-3">
                      <text:list-item text:style-override="id1-3-2-2-3-2-5-6-3-1">
                        <text:number>a.</text:number>
                        <text:p text:style-name="al">hogere uitgaven, die wel binnen het (meerjarig) totaalkrediet blijven;</text:p>
                      </text:list-item>
                      <text:list-item text:style-override="id1-3-2-2-3-2-5-6-3-2">
                        <text:number>b.</text:number>
                        <text:p text:style-name="al">lagere ontvangen subsidies, die in latere jaren alsnog worden ontvangen.</text:p>
                      </text:list-item>
                    </text:list>
                  </text:list-item>
                  <text:list-item text:style-override="id1-3-2-2-3-2-5-7">
                    <text:number>6.</text:number>
                    <text:p text:style-name="al">Voor de wijze van rentetoerekening wordt verwezen naar de nota Rente (zie artikel 16).</text:p>
                  </text:list-item>
                </text:list>
              </text:section>
              <text:section text:name="artikel_id1-3-2-2-3-2-6" text:style-name="artikel">
                <text:p text:style-name="artikel_kop_titel"><text:span text:style-name="artikel_kop_label">Artikel</text:span> <text:span text:style-name="artikel_kop_nr">14</text:span> - Kostprijsberekening</text:p>
                <text:list text:style-name="id1-3-2-2-3-2-6-2">
                  <text:list-item text:style-override="id1-3-2-2-3-2-6-2">
                    <text:number>1.</text:number>
                    <text:p text:style-name="al">Voor het bepalen van de geraamde kostprijs van producten en diensten van de gemeente wordt een systeem van kostentoerekening gehanteerd. Bij de kostentoerekening worden naast de directe kosten alleen die indirecte kosten betrokken die rechtstreeks samenhangen met de door de gemeente verleende diensten. De wijze van kostentoerekening in de begroting, de financiële administratie en de jaarrekening wordt door het college in een notitie vastgelegd.</text:p>
                  </text:list-item>
                  <text:list-item text:style-override="id1-3-2-2-3-2-6-3">
                    <text:number>2.</text:number>
                    <text:p text:style-name="al">Bij de indirecte kosten worden betrokken de kapitaallasten van de in gebruik zijnde activa, alsmede voor rioolrechten, reinigingsrechten en afvalstoffenheffing de compensabele BTW.</text:p>
                  </text:list-item>
                  <text:list-item text:style-override="id1-3-2-2-3-2-6-4">
                    <text:number>3.</text:number>
                    <text:p text:style-name="al">De uitgangspunten voor de kostprijsberekening en de bepaling van de kostendekkendheid van heffingen worden in de op grond van artikel 18 vastgestelde nota lokale heffingen vastgelegd.</text:p>
                  </text:list-item>
                  <text:list-item text:style-override="id1-3-2-2-3-2-6-5">
                    <text:number>4.</text:number>
                    <text:p text:style-name="al">Het percentage van de omslagrente wordt bij begroting bepaald.</text:p>
                  </text:list-item>
                  <text:list-item text:style-override="id1-3-2-2-3-2-6-6">
                    <text:number>5.</text:number>
                    <text:p text:style-name="al">Voor de inzet van materiele activa worden naast directe kosten, indirecte kosten en afschrijvingskosten, ook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2-7" text:style-name="artikel">
                <text:p text:style-name="artikel_kop_titel"><text:span text:style-name="artikel_kop_label">Artikel</text:span> <text:span text:style-name="artikel_kop_nr">15</text:span> - Prijzen economische activiteiten</text:p>
                <text:list text:style-name="id1-3-2-2-3-2-7-2">
                  <text:list-item text:style-override="id1-3-2-2-3-2-7-2">
                    <text:number>1.</text:number>
                    <text:p text:style-name="al">Voor de levering van goederen, diensten of werken aan overheidsbedrijv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e belang van de activiteit wordt gemotiveerd.</text:p>
                  </text:list-item>
                  <text:list-item text:style-override="id1-3-2-2-3-2-7-3">
                    <text:number>2.</text:number>
                    <text:p text:style-name="al">Bij het verstrekken van leningen of garanties aan overheidsbedrijven en derden brengt de gemeente de geraamde integrale kosten in rekening. Bij afwijking doet het college vooraf een voorstel voor een raadsbesluit, waarin het publieke belang van de lening of garantie wordt gemotiveerd.</text:p>
                  </text:list-item>
                  <text:list-item text:style-override="id1-3-2-2-3-2-7-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e belang van de kapitaalverstrekking wordt gemotiveerd.</text:p>
                  </text:list-item>
                  <text:list-item text:style-override="id1-3-2-2-3-2-7-5">
                    <text:number>4.</text:number>
                    <text:p text:style-name="al">Raadbesluiten met de motivering van het publieke belang als bedoeld in de vorige leden zijn niet nodig als sprake is van:</text:p>
                    <text:list text:style-name="id1-3-2-2-3-2-7-5-3">
                      <text:list-item text:style-override="id1-3-2-2-3-2-7-5-3-1">
                        <text:number>a.</text:number>
                        <text:p text:style-name="a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2-7-5-3-2">
                        <text:number>b.</text:number>
                        <text:p text:style-name="al">een bevoordeling van activiteiten in het kader van een bij wet opgedragen publiekrechtelijke taak;</text:p>
                      </text:list-item>
                      <text:list-item text:style-override="id1-3-2-2-3-2-7-5-3-3">
                        <text:number>c.</text:number>
                        <text:p text:style-name="al">een bevoordeling van activiteiten in het kader van een toegekend bijzonder of uitsluitend recht waarvoor prijsvoorschriften gelden;</text:p>
                      </text:list-item>
                      <text:list-item text:style-override="id1-3-2-2-3-2-7-5-3-4">
                        <text:number>d.</text:number>
                        <text:p text:style-name="al">een bevoordeling van sociale werkplaatsen;</text:p>
                      </text:list-item>
                      <text:list-item text:style-override="id1-3-2-2-3-2-7-5-3-5">
                        <text:number>e.</text:number>
                        <text:p text:style-name="al">een bevoordeling van onderwijsinstellingen;</text:p>
                      </text:list-item>
                      <text:list-item text:style-override="id1-3-2-2-3-2-7-5-3-6">
                        <text:number>f.</text:number>
                        <text:p text:style-name="al">een bevoordeling van publieke media-instellingen; of</text:p>
                      </text:list-item>
                      <text:list-item text:style-override="id1-3-2-2-3-2-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2-8" text:style-name="artikel">
                <text:p text:style-name="artikel_kop_titel"><text:span text:style-name="artikel_kop_label">Artikel</text:span> <text:span text:style-name="artikel_kop_nr">16</text:span> - Financieringsfunctie</text:p>
                <text:list text:style-name="id1-3-2-2-3-2-8-2">
                  <text:list-item text:style-override="id1-3-2-2-3-2-8-2">
                    <text:number> 1. </text:number>
                    <text:p text:style-name="al">Het college biedt ten minste eens in de vier jaar een (bijgestelde) nota Rente en een Treasurystatuut aan ter goedkeuring aan de raad. In de nota Rente wordt ingegaan op de regels omtrent rente, in het Treasurystatuut op de regels omtrent treasury.</text:p>
                  </text:list-item>
                  <text:list-item text:style-override="id1-3-2-2-3-2-8-3">
                    <text:number> 2. </text:number>
                    <text:p text:style-name="al">Het college neemt bij het uitzetten en het aantrekken van middelen, naast het in het Treasurystatuut genoemde, het volgende kader in acht: er wordt geen gebruik gemaakt van financiële derivaten als bedoeld in artikel 1, onder c, van de Wet financiering decentrale overheden.</text:p>
                  </text:list-item>
                  <text:list-item text:style-override="id1-3-2-2-3-2-8-4">
                    <text:number> 3. </text:number>
                    <text:p text:style-name="al">Het college informeert de raad zodra de wettelijke kasgeldlimiet, bedoeld in artikel 1, onder f, van de Wet financiering decentrale overheden drie achtereenvolgende kwartalen, of de wettelijke renterisiconorm, bedoeld in artikel 1, onder h, van de Wet financiering decentrale overheden, wordt overschreden.</text:p>
                  </text:list-item>
                  <text:list-item text:style-override="id1-3-2-2-3-2-8-5">
                    <text:number> 4. </text:number>
                    <text:p text:style-name="al">Voor de berekening van de rentelasten en rentebaten en de toerekening van het saldo van de rente aan producten wordt verwezen naar de nota Rente.</text:p>
                  </text:list-item>
                </text:list>
              </text:section>
              <text:section text:name="artikel_id1-3-2-2-3-2-9" text:style-name="artikel">
                <text:p text:style-name="artikel_kop_titel"><text:span text:style-name="artikel_kop_label">Artikel</text:span> <text:span text:style-name="artikel_kop_nr">17</text:span> - Registratie bezittingen, activa en vermogen</text:p>
                <text:list text:style-name="id1-3-2-2-3-2-9-2">
                  <text:list-item text:style-override="id1-3-2-2-3-2-9-2">
                    <text:number>1.</text:number>
                    <text:p text:style-name="al">Het college draagt zorgt voor een actuele registratie van de bezittingen.</text:p>
                  </text:list-item>
                  <text:list-item text:style-override="id1-3-2-2-3-2-9-3">
                    <text:number>2.</text:number>
                    <text:p text:style-name="al">Het college draagt er zorg voor dat de registratie en de ontwikkeling van de bezittingen en het vermogen van de gemeente systematisch worden gecontroleerd.</text:p>
                  </text:list-item>
                  <text:list-item text:style-override="id1-3-2-2-3-2-9-4">
                    <text:number>3.</text:number>
                    <text:p text:style-name="al">Bij afwijkingen in de registratie van bezittingen neemt het college maatregelen tot herstel van de tekortkomingen.</text:p>
                  </text:list-item>
                </text:list>
              </text:section>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 Lokale heffingen</text:p>
              <text:list text:style-name="id1-3-2-2-4-2-2">
                <text:list-item text:style-override="id1-3-2-2-4-2-2">
                  <text:number>1.</text:number>
                  <text:p text:style-name="al">Het college biedt ten minste eenmaal in de vier jaar ter vaststelling een (bijgestelde) nota lokale heffingen aan. Deze nota behandelt in ieder geval:</text:p>
                  <text:list text:style-name="id1-3-2-2-4-2-2-3">
                    <text:list-item text:style-override="id1-3-2-2-4-2-2-3-1">
                      <text:number>a.</text:number>
                      <text:p text:style-name="al">de samenstelling van het pakket aan gemeentelijke belastingen en heffingen;</text:p>
                    </text:list-item>
                    <text:list-item text:style-override="id1-3-2-2-4-2-2-3-2">
                      <text:number>b.</text:number>
                      <text:p text:style-name="al">de verdeling van de druk van de belastingen over de diverse bevolkingsgroepen en belanghebbenden;</text:p>
                    </text:list-item>
                    <text:list-item text:style-override="id1-3-2-2-4-2-2-3-3">
                      <text:number>c.</text:number>
                      <text:p text:style-name="al">de kostendekkendheid van de heffingen;</text:p>
                    </text:list-item>
                    <text:list-item text:style-override="id1-3-2-2-4-2-2-3-4">
                      <text:number>d.</text:number>
                      <text:p text:style-name="al">de druk van de lokale belastingen en heffingen;</text:p>
                    </text:list-item>
                    <text:list-item text:style-override="id1-3-2-2-4-2-2-3-5">
                      <text:number>e.</text:number>
                      <text:p text:style-name="al">het kwijtscheldingsbeleid en het tarievenbeleid.</text:p>
                    </text:list-item>
                  </text:list>
                </text:list-item>
                <text:list-item text:style-override="id1-3-2-2-4-2-3">
                  <text:number>2.</text:number>
                  <text:p text:style-name="al">Het college doet de raad jaarlijks een voorstel voor de hoogte van de gemeentelijke tarieven voor de belastingen, heffingen en leges.</text:p>
                </text:list-item>
                <text:list-item text:style-override="id1-3-2-2-4-2-4">
                  <text:number>3.</text:number>
                  <text:p text:style-name="al">Voor het vaststellen van de hoogte van gemeentelijke tarieven, heffingen en prijzen door de raad verstrekt het college aan de raad per verordening:</text:p>
                  <text:list text:style-name="id1-3-2-2-4-2-4-3">
                    <text:list-item text:style-override="id1-3-2-2-4-2-4-3-1">
                      <text:number>a.</text:number>
                      <text:p text:style-name="al">de actueel geraamde hoeveelheden per door de gemeente verstrekte dienst waarover de tarieven, heffingen en prijzen in rekening worden gebracht, en</text:p>
                    </text:list-item>
                    <text:list-item text:style-override="id1-3-2-2-4-2-4-3-2">
                      <text:number>b.</text:number>
                      <text:p text:style-name="al">het totaal van de geraamde kosten van de in de verordening genoemde door de gemeente verstrekte diensten.</text:p>
                    </text:list-item>
                  </text:list>
                </text:list-item>
                <text:list-item text:style-override="id1-3-2-2-4-2-5">
                  <text:number>4.</text:number>
                  <text:p text:style-name="al">Bij de begroting en jaarstukken doet het college in de paragraaf lokale heffingen, naast de verplichte onderdelen op grond van artikel 10 van het Besluit begroting en verantwoording provincies en gemeenten, verslag van: de geraamde inkomsten per lokale heffing; het volume en bedrag aan kwijtscheldingen; de kostendekkendheid van de rioolrechten en de afvalstoffenheffing; de (ontwikkeling van de) lokale lastendruk voor een- en meerpersoonshuishoudens en bedrijven.</text:p>
                </text:list-item>
              </text:list>
            </text:section>
            <text:section text:name="artikel_id1-3-2-2-4-3" text:style-name="artikel">
              <text:p text:style-name="artikel_kop_titel"><text:span text:style-name="artikel_kop_label">Artikel</text:span> <text:span text:style-name="artikel_kop_nr">19-</text:span> Weerstandsvermogen en risicomanagement</text:p>
              <text:list text:style-name="id1-3-2-2-4-3-2">
                <text:list-item text:style-override="id1-3-2-2-4-3-2">
                  <text:number>1.</text:number>
                  <text:p text:style-name="al">Het college biedt ten minste eenmaal in de vier jaar ter vaststelling een (bijgestelde) nota weerstandsvermogen en risicomanagement aan. In deze nota wordt onder andere ingegaan op het risicomanagement, het opvangen van risico’s door verzekeringen, voorzieningen en het weerstandsvermogen. In de nota wordt tevens de gewenste weerstandscapaciteit bepaald.</text:p>
                </text:list-item>
                <text:list-item text:style-override="id1-3-2-2-4-3-3">
                  <text:number>2.</text:number>
                  <text:p text:style-name="al">Het college geeft in de paragraaf weerstandsvermogen van de begroting en van de jaarstukken de risico’s aan van materieel belang en een inschatting van de kans dat deze risico’s zich voordoen. Het college brengt hierbij in elk geval de risico’s in beeld en actualiseert de risico’s genoemd in de nota bedoeld in het eerste lid.</text:p>
                </text:list-item>
                <text:list-item text:style-override="id1-3-2-2-4-3-4">
                  <text:number>3.</text:number>
                  <text:p text:style-name="al">Het college geeft in de paragraaf weerstandsvermogen van de begroting en van de jaarstukken de weerstandscapaciteit aan, en in hoeverre schade en verliezen als gevolg van de risico’s van materieel belang met de weerstandscapaciteit kunnen worden opgevangen.</text:p>
                </text:list-item>
                <text:list-item text:style-override="id1-3-2-2-4-3-5">
                  <text:number>4.</text:number>
                  <text:p text:style-name="al">Verder behandelt het college in de paragraaf weerstandsvermogen en risicobeheersing van de begroting en jaarstukken, naast de verplichte onderdelen op grond van artikel 11 van het Besluit begroting en verantwoording provincies en gemeenten, in ieder geval:</text:p>
                  <text:list text:style-name="id1-3-2-2-4-3-5-3">
                    <text:list-item text:style-override="id1-3-2-2-4-3-5-3-1">
                      <text:number>a.</text:number>
                      <text:p text:style-name="al">de solvabiliteitsratio;</text:p>
                    </text:list-item>
                    <text:list-item text:style-override="id1-3-2-2-4-3-5-3-2">
                      <text:number>b.</text:number>
                      <text:p text:style-name="al">de ontwikkeling van de netto-schuld per inwoner;</text:p>
                    </text:list-item>
                    <text:list-item text:style-override="id1-3-2-2-4-3-5-3-3">
                      <text:number>c.</text:number>
                      <text:p text:style-name="al">de ontwikkeling van de netto-schuld als percentage van de gemeentelijke inkomsten;</text:p>
                    </text:list-item>
                    <text:list-item text:style-override="id1-3-2-2-4-3-5-3-4">
                      <text:number>d.</text:number>
                      <text:p text:style-name="al">de ontwikkeling van de som van de voorraden bouwgrond, de voorraden onderhanden werk, en overige voorraden als percentage van de gemeentelijke inkomsten;</text:p>
                    </text:list-item>
                    <text:list-item text:style-override="id1-3-2-2-4-3-5-3-5">
                      <text:number>e.</text:number>
                      <text:p text:style-name="al">de ontwikkeling van de som van de leningen aan derden en de leningen aan verbonden partijen als percentage van de gemeentelijke inkomsten.</text:p>
                    </text:list-item>
                  </text:list>
                </text:list-item>
              </text:list>
            </text:section>
            <text:section text:name="artikel_id1-3-2-2-4-4" text:style-name="artikel">
              <text:p text:style-name="artikel_kop_titel"><text:span text:style-name="artikel_kop_label">Artikel</text:span> <text:span text:style-name="artikel_kop_nr">20</text:span> - Onderhoud kapitaalgoederen</text:p>
              <text:list text:style-name="id1-3-2-2-4-4-2">
                <text:list-item text:style-override="id1-3-2-2-4-4-2">
                  <text:number>1.</text:number>
                  <text:p text:style-name="al">Het college biedt ten minste eens in de vier jaar ter vaststelling een nota onderhoud openbare ruimte aan. De nota geeft het kader weer voor de inrichting van het onderhoud en het beoogde onderhoudsniveau voor het openbaar groen, water, wegen, kunstwerken, openbare verlichting en straatmeubilair. Ook de normkostensystematiek en het meerjarig budgettair beslag worden weergegeven.</text:p>
                </text:list-item>
                <text:list-item text:style-override="id1-3-2-2-4-4-3">
                  <text:number>2.</text:number>
                  <text:p text:style-name="al">Het college biedt ten minste eens in de vier jaar ter vaststelling een nota rioleringsplan aan. De nota geeft het kader weer voor de inrichting van het onderhoud, het beoogde onderhoudsniveau, de uitbreiding van de riolering en de kwaliteit van het milieu. Ook de normkostensystematiek en het meerjarig budgettair beslag worden weergegeven.</text:p>
                </text:list-item>
                <text:list-item text:style-override="id1-3-2-2-4-4-4">
                  <text:number>3.</text:number>
                  <text:p text:style-name="al">Het college biedt ten minste eens in de vier jaar een nota onderhoud gebouwen aan ter behandeling en vaststelling door de raad. De financiële gegevens in de nota worden jaarlijks cijfermatig geactualiseerd. Daarnaast bevat de nota voorstellen voor het te plegen onderhoud, en een overzicht van de bijbehorende kosten aan de gemeentelijke gebouwen. Ook worden de normkostensystematiek en het meerjarig budgettair beslag weergegeven.</text:p>
                </text:list-item>
                <text:list-item text:style-override="id1-3-2-2-4-4-5">
                  <text:number>4.</text:number>
                  <text:p text:style-name="al">Bij de begroting en de jaarstukken doet het college in de paragraaf onderhoud kapitaalgoederen verslag over, naast de verplichte onderdelen op grond van artikel 12 van het Besluit begroting en verantwoording provincies en gemeenten, de voortgang van het geplande onderhoud en het eventuele achterstallig onderhoud aan civiele kunstwerken, openbare verlichting en straatmeubilair.</text:p>
                </text:list-item>
              </text:list>
            </text:section>
            <text:section text:name="artikel_id1-3-2-2-4-5" text:style-name="artikel">
              <text:p text:style-name="artikel_kop_titel"><text:span text:style-name="artikel_kop_label">Artikel</text:span> <text:span text:style-name="artikel_kop_nr">21</text:span> - Financiering</text:p>
              <text:p text:style-name="al">Bij de begroting en de jaarstukken doet het college in de paragraaf financiering, naast de verplichte onderdelen op grond van artikel 13 van het Besluit begroting en verantwoordingen provincies en gemeenten, in ieder geval verslag van:</text:p>
              <text:list text:style-name="id1-3-2-2-4-5-3">
                <text:list-item text:style-override="id1-3-2-2-4-5-3-1">
                  <text:number>a.</text:number>
                  <text:p text:style-name="al">de kasgeldlimiet;</text:p>
                </text:list-item>
                <text:list-item text:style-override="id1-3-2-2-4-5-3-2">
                  <text:number>b.</text:number>
                  <text:p text:style-name="al">de renterisiconorm;</text:p>
                </text:list-item>
                <text:list-item text:style-override="id1-3-2-2-4-5-3-3">
                  <text:number>c.</text:number>
                  <text:p text:style-name="al">de schulden korter en langer dan een jaar en het verschuldigde rentepercentage;</text:p>
                </text:list-item>
                <text:list-item text:style-override="id1-3-2-2-4-5-3-4">
                  <text:number>d.</text:number>
                  <text:p text:style-name="al">de liquiditeitsplanning en de financieringsbehoefte voor het komende jaar;</text:p>
                </text:list-item>
                <text:list-item text:style-override="id1-3-2-2-4-5-3-5">
                  <text:number>e.</text:number>
                  <text:p text:style-name="al">de rentevisie voor de komende 4 jaar en</text:p>
                </text:list-item>
                <text:list-item text:style-override="id1-3-2-2-4-5-3-6">
                  <text:number>f.</text:number>
                  <text:p text:style-name="al">de rentekosten en renteopbrengsten verbonden aan de financieringsfunctie.</text:p>
                </text:list-item>
              </text:list>
            </text:section>
            <text:section text:name="artikel_id1-3-2-2-4-6" text:style-name="artikel">
              <text:p text:style-name="artikel_kop_titel"><text:span text:style-name="artikel_kop_label">Artikel</text:span> <text:span text:style-name="artikel_kop_nr">22</text:span> - Bedrijfsvoering</text:p>
              <text:list text:style-name="id1-3-2-2-4-6-2">
                <text:list-item text:style-override="id1-3-2-2-4-6-2">
                  <text:number>1.</text:number>
                  <text:p text:style-name="al">Het college stelt ten minste eenmaal in de vier jaar een nota bedrijfsvoering vast. De nota wordt ter kennisgeving aan de raad gezonden.</text:p>
                </text:list-item>
                <text:list-item text:style-override="id1-3-2-2-4-6-3">
                  <text:number>2.</text:number>
                  <text:p text:style-name="al">In de paragraaf bedrijfsvoering in de begroting wordt, naast de verplichte onderdelen op grond van artikel 14 van het Besluit begroting en verantwoording provincies en gemeenten, ingegaan op de tijdelijke en actuele onderwerpen die aandacht behoeven. In de bedrijfsvoeringsparagraaf in het jaarverslag wordt gerapporteerd over de bij de begroting bepaalde onderwerpen aangaande de bedrijfsvoering, maar ook over nieuwe ontwikkelingen.</text:p>
                </text:list-item>
                <text:list-item text:style-override="id1-3-2-2-4-6-4">
                  <text:number>3.</text:number>
                  <text:p text:style-name="al">Het college rapporteert in de bedrijfsvoeringsparagraaf van de begroting en jaarstukken over lopende en afgeronde onderzoeken naar de doelmatigheid en doeltreffendheid, bedoeld in artikel 213a Gemeentewet.</text:p>
                </text:list-item>
              </text:list>
            </text:section>
            <text:section text:name="artikel_id1-3-2-2-4-7" text:style-name="artikel">
              <text:p text:style-name="artikel_kop_titel"><text:span text:style-name="artikel_kop_label">Artikel</text:span> <text:span text:style-name="artikel_kop_nr">23-</text:span> Verbonden partijen</text:p>
              <text:list text:style-name="id1-3-2-2-4-7-2">
                <text:list-item text:style-override="id1-3-2-2-4-7-2">
                  <text:number> 1. </text:number>
                  <text:p text:style-name="al">Het college biedt de raad ten minste eenmaal in de vier jaar ter vaststelling een nota verbonden partijen aan.</text:p>
                </text:list-item>
                <text:list-item text:style-override="id1-3-2-2-4-7-3">
                  <text:number> 2 </text:number>
                  <text:p text:style-name="al">Van elk van de verbonden partijen wordt weergegeven het openbaar belang, het eigen vermogen, de solvabiliteit, het financieel resultaat, het financieel belang en de zeggenschap van de gemeente.</text:p>
                </text:list-item>
                <text:list-item text:style-override="id1-3-2-2-4-7-4">
                  <text:number> 3. </text:number>
                  <text:p text:style-name="al">De nota bevat de kaders voor het beleid aangaande (het aangaan van nieuwe) participaties, vooral wat betreft: de condities waaronder het publieke belang is gediend met behartiging door verbonden partijen; de taken, verantwoordelijkheden en bevoegdheden van de verbonden partijen; en de financiële voorwaarden.</text:p>
                </text:list-item>
                <text:list-item text:style-override="id1-3-2-2-4-7-5">
                  <text:number> 4. </text:number>
                  <text:p text:style-name="al">In de paragraaf verbonden partijen in de begroting en jaarstukken wordt, naast de verplichte onderdelen op grond van artikel 15 van het Besluit begroting en verantwoording provincies en gemeenten, in elk geval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4</text:span> - Grondbeleid</text:p>
              <text:list text:style-name="id1-3-2-2-4-8-2">
                <text:list-item text:style-override="id1-3-2-2-4-8-2">
                  <text:number>1.</text:number>
                  <text:p text:style-name="al">Het college biedt ten minste eens in de vier jaar een (bijgestelde) nota grondbeleid aan ter behandeling en vaststelling door de raad. In deze nota wordt aandacht besteed aan:</text:p>
                  <text:list text:style-name="id1-3-2-2-4-8-2-3">
                    <text:list-item text:style-override="id1-3-2-2-4-8-2-3-1">
                      <text:number>a.</text:number>
                      <text:p text:style-name="al">de strategische visie op het toekomstig grondbeleid van de gemeente;</text:p>
                    </text:list-item>
                    <text:list-item text:style-override="id1-3-2-2-4-8-2-3-2">
                      <text:number>b.</text:number>
                      <text:p text:style-name="al">financiële en niet-financiële instrumenten van de gemeente in relatie tot grondbeleid;</text:p>
                    </text:list-item>
                  </text:list>
                </text:list-item>
                <text:list-item text:style-override="id1-3-2-2-4-8-3">
                  <text:number>2.</text:number>
                  <text:p text:style-name="al">In de paragraaf grondbeleid van de begroting en de jaarstukken wordt, naast de in artikel 16 van het Besluit begroting en verantwoording provincies en gemeenten genoemde onderdelen, ingegaan op de onderwerpen uit en de uitvoering van de nota grondbeleid.</text:p>
                </text:list-item>
              </text:list>
            </text:section>
            <text:section text:name="artikel_id1-3-2-2-4-9" text:style-name="artikel">
              <text:p text:style-name="artikel_kop_titel"><text:span text:style-name="artikel_kop_label">Artikel</text:span> <text:span text:style-name="artikel_kop_nr">25</text:span> - Verstrekking subsidies</text:p>
              <text:list text:style-name="id1-3-2-2-4-9-2">
                <text:list-item text:style-override="id1-3-2-2-4-9-2">
                  <text:number> 1. </text:number>
                  <text:p text:style-name="al">Onder de subsidieverordening vallen de subsidies die vastgelegd zijn in het subsidiebeleidskader. Dit kader wordt eens in de vier jaar door de gemeenteraad vastgesteld. Hierin worden in ieder geval opgenomen:</text:p>
                </text:list-item>
              </text:list>
              <text:list text:style-name="id1-3-2-2-4-9-3">
                <text:list-item text:style-override="id1-3-2-2-4-9-3-1">
                  <text:number>a.</text:number>
                  <text:p text:style-name="al">de doelstellingen van de subsidie;</text:p>
                </text:list-item>
                <text:list-item text:style-override="id1-3-2-2-4-9-3-2">
                  <text:number>b.</text:number>
                  <text:p text:style-name="al">het door de raad beschikbaar gestelde budget;</text:p>
                </text:list-item>
                <text:list-item text:style-override="id1-3-2-2-4-9-3-3">
                  <text:number>c.</text:number>
                  <text:p text:style-name="al">de voor subsidie in aanmerking komende activiteiten.</text:p>
                </text:list-item>
              </text:list>
              <text:list text:style-name="id1-3-2-2-4-9-4">
                <text:list-item text:style-override="id1-3-2-2-4-9-4">
                  <text:number> 2. </text:number>
                  <text:p text:style-name="al">Burgemeester en wethouders zijn belast met de uitvoering van het subsidiebeleidskader en verlenen de (meer)jaarlijkse subsidies. Burgemeester en wethouders verlenen de jaarlijkse subsidies door middel van de subsidielijst.</text:p>
                </text:list-item>
                <text:list-item text:style-override="id1-3-2-2-4-9-5">
                  <text:number> 3. </text:number>
                  <text:p text:style-name="al">De gemeenteraad stelt het subsidiekader vast en kan hierin tussentijds wijzigingen aanbrengen.</text:p>
                </text:list-item>
              </text:list>
            </text:section>
            <text:p text:style-name="hoofdstuk_bottom"/>
          </text:section>
          <text:section text:name="hoofdstuk_id1-3-2-2-5" text:style-name="hoofdstuk">
            <text:p text:style-name="hoofdstuk_kop"><text:span text:style-name="label"> Hoofdstuk </text:span> <text:span text:style-name="nr"> 5.</text:span> 
              <text:span text:style-name="nadrukvet">Financiële organisatie en administratie</text:span>
            </text:p>
            <text:section text:name="artikel_id1-3-2-2-5-2" text:style-name="artikel">
              <text:p text:style-name="artikel_kop_titel"><text:span text:style-name="artikel_kop_label">Artikel</text:span> <text:span text:style-name="artikel_kop_nr">26</text:span> -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de ter zake geldende wet- en regelgeving;</text:p>
                </text:list-item>
                <text:list-item text:style-override="id1-3-2-2-5-2-3-5">
                  <text:number>e.</text:number>
                  <text:p text:style-name="al">het afleggen van verantwoording over en de controle van de registratie van gegevens als zodanig en van de daaraan ontleende informatie alsmede voor de controle op de rechtmatigheid, de doelmatigheid en de doeltreffendheid van het gevoerde bestuur in relatie tot de gestelde beleidsdoelen, de begroting en de ter zake geldende wet- en regelgeving.</text:p>
                </text:list-item>
              </text:list>
            </text:section>
            <text:section text:name="artikel_id1-3-2-2-5-3" text:style-name="artikel">
              <text:p text:style-name="artikel_kop_titel"><text:span text:style-name="artikel_kop_label">Artikel</text:span> <text:span text:style-name="artikel_kop_nr">27</text:span> - Financiële administratie</text:p>
              <text:p text:style-name="al">Het college draagt er zorg voor dat:</text:p>
              <text:list text:style-name="id1-3-2-2-5-3-3">
                <text:list-item text:style-override="id1-3-2-2-5-3-3-1">
                  <text:number>a.</text:number>
                  <text:p text:style-name="al">de inrichting en de werking van de financiële administratie voldoen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8</text:span> - Financiële organisatie</text:p>
              <text:p text:style-name="al">Het college draagt zorg voor en legt (in een besluit) vast:</text:p>
              <text:list text:style-name="id1-3-2-2-5-4-3">
                <text:list-item text:style-override="id1-3-2-2-5-4-3-1">
                  <text:number>a.</text:number>
                  <text:p text:style-name="al">een eenduidige indeling van de gemeentelijke organisatie en een eenduidig toewijzing van de gemeentelijke taken aan de organisatieonderdelen;</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met de afdelingen over de te leveren prestaties, de daarvoor beschikbare middelen en de wijze en frequentie van rapportage over de voortgang van de activiteiten en uitnutting van middelen;</text:p>
                </text:list-item>
                <text:list-item text:style-override="id1-3-2-2-5-4-3-5">
                  <text:number>e.</text:number>
                  <text:p text:style-name="al">interne regels voor taken en bevoegdheden, de verantwoordingsrelaties en de bijbehorende informatievoorziening van de financieringsfunctie;</text:p>
                </text:list-item>
                <text:list-item text:style-override="id1-3-2-2-5-4-3-6">
                  <text:number>f.</text:number>
                  <text:p text:style-name="al">de kostenverdeelsleutels voor het eenduidig toewijzen van de lasten en baten aan de producten van de productenraming en de productenrealisatie;</text:p>
                </text:list-item>
                <text:list-item text:style-override="id1-3-2-2-5-4-3-7">
                  <text:number>g.</text:number>
                  <text:p text:style-name="al">het beleid en de interne regels voor (conform relevante wet- en regelgeving); de inkoop en de aanbesteding van goederen, werken en diensten; de steunverlening en de toekenning van subsidies aan ondernemingen en instellingen; het voorkomen van misbruik en oneigenlijk gebruik van gemeentelijke regelingen en eigendommen;</text:p>
                </text:list-item>
                <text:list-item text:style-override="id1-3-2-2-5-4-3-8">
                  <text:number>h.</text:number>
                  <text:p text:style-name="al">de te maken afspraken met de organisatieonderdelen over de te leveren prestaties, de daarvoor beschikbare middelen en de wijze en frequentie van rapportage over de voortgang van de activiteiten en uitnutting van middelen;</text:p>
                </text:list-item>
                <text:list-item text:style-override="id1-3-2-2-5-4-3-9">
                  <text:number>i.</text:number>
                  <text:p text:style-name="al">de regels voor de verlening van décharge over het gevoerde beheer van de organisatieonderdelen;</text:p>
                </text:list-item>
              </text:list>
              <text:p text:style-name="al">opdat aan de eisen van rechtmatigheid, controle en verantwoording wordt voldaan.</text:p>
            </text:section>
            <text:section text:name="artikel_id1-3-2-2-5-5" text:style-name="artikel">
              <text:p text:style-name="artikel_kop_titel"><text:span text:style-name="artikel_kop_label">Artikel</text:span> <text:span text:style-name="artikel_kop_nr">29</text:span> - Interne controle</text:p>
              <text:list text:style-name="id1-3-2-2-5-5-2">
                <text:list-item text:style-override="id1-3-2-2-5-5-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biedt ten minste elke vier jaar aan de raad een nota ter vaststelling aan inzake de bestrijding van misbruik en oneigenlijk gebruik van de gemeentelijke regelingen.</text:p>
                </text:list-item>
                <text:list-item text:style-override="id1-3-2-2-5-5-4">
                  <text:number>3.</text:number>
                  <text:p text:style-name="al">Het college draagt zorg voor de jaarlijkse interne toetsing van een aantal bedrijfsonderdelen op juistheid, volledigheid en tijdigheid van de bestuurlijke informatievoorziening, de rechtmatigheid van beheershandelingen en op misbruik en oneigenlijk gebruik van de gemeentelijke regelingen.</text:p>
                </text:list-item>
                <text:list-item text:style-override="id1-3-2-2-5-5-5">
                  <text:number>4.</text:number>
                  <text:p text:style-name="al">Het college stelt, ter uitvoering van het in het derde lid bepaalde, jaarlijks een verbijzonderde interne controle plan op.</text:p>
                </text:list-item>
                <text:list-item text:style-override="id1-3-2-2-5-5-6">
                  <text:number>5.</text:number>
                  <text:p text:style-name="al">Het college zorgt op basis van de resultaten van de jaarlijkse interne toets bedoeld in het derde lid, indien nodig voor een plan van verbetering. Het college neemt op basis van het plan van verbetering maatregelen tot herstel van de tekortkomingen.</text:p>
                </text:list-item>
                <text:list-item text:style-override="id1-3-2-2-5-5-7">
                  <text:number>6.</text:number>
                  <text:p text:style-name="al">Het college informeert, in de paragraaf bedrijfsvoering in de jaarrekening, de raad over de uitvoering en resultaten van het (audit) verbijzonderde interne controle jaarplan.</text:p>
                </text:list-item>
                <text:list-item text:style-override="id1-3-2-2-5-5-8">
                  <text:number>7.</text:number>
                  <text:p text:style-name="al">Naast genoemde verantwoordelijkheden wat betreft de verbijzonderde interne controles draagt het college zorg voor een stelsel van systematische interne controle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 Inwerkingtreding</text:p>
              <text:p text:style-name="al">Deze verordening treedt in werking met ingang van de dag na vaststelling, onder gelijktijdige intrekking van de Financiële verordening gemeente Pijnacker-Nootdorp 2006.</text:p>
            </text:section>
            <text:section text:name="artikel_id1-3-2-2-6-3" text:style-name="artikel">
              <text:p text:style-name="artikel_kop_titel"><text:span text:style-name="artikel_kop_label">Artikel</text:span> <text:span text:style-name="artikel_kop_nr">31</text:span> - Citeertitel</text:p>
              <text:p text:style-name="al">Deze verordening kan worden aangehaald onder de naam Financiële verordening gemeente Pijnacker-Nootdorp 2015.</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in de openbare vergadering van 26 november 2015</text:span>
          </text:p>
          </text:section>
          <text:section text:name="ondertekening_id1-3-2-3-2">
            <text:p><text:span text:style-name="functie">de griffier, </text:span></text:p>
            <text:p><text:span text:style-name="ondertekening_naam">
            <text:span text:style-name="voornaam"> dhr. R. van der </text:span>
            <text:span text:style-name="achternaam">Grijp</text:span>
          </text:span></text:p>
            <text:p><text:span text:style-name="functie">de voorzitter,</text:span></text:p>
            <text:p><text:span text:style-name="ondertekening_naam">
            <text:span text:style-name="voornaam">mw. F. </text:span>
            <text:span text:style-name="achternaam">Ravestein</text:span>
          </text:span></text:p>
          </text:section>
        </text:section>
        <text:section text:name="bijlage_id1-3-2-4" text:style-name="bijlage">
          <text:p text:style-name="bijlage_top"/>
          <text:p text:style-name="hoofdstuk_kop">
            <text:span text:style-name="nadrukvet">ARTIKELSGEWIJZE TOELICHTING</text:span>
          </text:p>
          <text:section text:name="artikel_id1-3-2-4-2" text:style-name="artikel">
            <text:p text:style-name="artikel_kop_titel"><text:span text:style-name="artikel_kop_label">Artikel 2 - Programmabegroting</text:span> </text:p>
            <text:p text:style-name="al">Dit artikel bevat een aantal bepalingen over de inrichting van de begroting waarin de kaderstellende functie van de raad tot uiting komt. De raad legt op basis van dit artikel een belangrijk deel van de infrastructuur van de begroting vast. Eveneens is het artikel een kader voor zaken waarop de raad wil sturen en controleren.</text:p>
            <text:p text:style-name="al">De gemeente bepaalt zelf het aantal en de inhoud van de programma's van de begroting en kan daardoor de begrotingsopzet aanpassen aan de eigen politiek-bestuurlijke wensen. 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text:p>
            <text:p text:style-name="al">Een programma is gebaseerd op drie w-vragen: wat willen we bereiken; wat gaan we daar voor doen; en wat mag dat kosten? Op basis van de hierbij passende indicatoren kan de raad zijn kaderstellende en controlerende (door beoordelen uitkomsten en resultaten) functie vervullen. In het dualistisch bestel moet de raad de w-vragen zelf beantwoorden; hij kan dat niet overlaten aan het college en/of de ambtelijke organisatie.</text:p>
          </text:section>
          <text:section text:name="artikel_id1-3-2-4-3" text:style-name="artikel">
            <text:p text:style-name="artikel_kop_titel"><text:span text:style-name="artikel_kop_label">Artikel</text:span> <text:span text:style-name="artikel_kop_nr">3</text:span> - Producten</text:p>
            <text:p text:style-name="al">De raad stelt de programmabegroting vast. Ter uitvoering van deze begroting stelt het college - zoals geregeld in het Besluit begroting en verantwoording - een productenraming op. Het college is vrij in het aantal en de indeling van de producten. De raad kan van oordeel zijn dat hij bij de programmabegroting en -verantwoording een overzicht wil hebben van bij elkaar horende producten en programma’s. Dit wordt geregeld in het eerste lid.</text:p>
          </text:section>
          <text:section text:name="artikel_id1-3-2-4-4" text:style-name="artikel">
            <text:p text:style-name="artikel_kop_titel"><text:span text:style-name="artikel_kop_label">Artikel</text:span> <text:span text:style-name="artikel_kop_nr">4</text:span> – Inrichting begroting en jaarstukken</text:p>
            <text:p text:style-name="al">Dit artikel biedt de kaders voor het opstellen van de begroting en de meerjarenraming. Hierin staan een aantal uitgangspunten die het college bij het opstellen van deze stukken in acht moet nemen. Dit in aanvulling op de bepalingen van de artikelen 189 en 193 Gemeentewet en het Besluit begroting en verantwoording provincies en gemeenten. </text:p>
            <text:p text:style-name="al">Het eerste lid geeft aan hoe de lasten en baten in respectievelijk begroting en jaarrekening weergegeven moeten worden. </text:p>
            <text:p text:style-name="al">Het tweede lid gaat in op nieuwe en lopende investeringen, en wat daarover ten minste vermeld moet worden in de begroting. </text:p>
            <text:p text:style-name="al">Het vierde lid vertelt wat over investeringen en meerjarige projecten in de jaarrekening vermeld moet worden. Het derde lid is opgenomen in lijn met de door de VNG geconstateerde ontwikkeling op het gebied van gemeentefinanciën. Hieruit volgt onder meer dat de schuldpositie van gemeenten meer aandacht behoeft dan voorheen, waaraan met onder andere dit lid tegemoet wordt gekomen. </text:p>
          </text:section>
          <text:section text:name="artikel_id1-3-2-4-5" text:style-name="artikel">
            <text:p text:style-name="artikel_kop_titel"><text:span text:style-name="artikel_kop_label">Artikel</text:span> <text:span text:style-name="artikel_kop_nr">5</text:span> - Kaders begroting</text:p>
            <text:p text:style-name="al">Hiermee wordt het meerjarige budgettaire kader bedoeld. Dat vormt, zoals in de meeste gemeenten gebruikelijk is, de grondslag voor de eigenlijke begroting. Gegeven het grote belang van het budgetrecht van de raad, is het logisch dat de raad expliciet een budgettair kader vaststelt.</text:p>
          </text:section>
          <text:section text:name="artikel_id1-3-2-4-6" text:style-name="artikel">
            <text:p text:style-name="artikel_kop_titel"><text:span text:style-name="artikel_kop_label">Artikel</text:span> <text:span text:style-name="artikel_kop_nr">6</text:span> - Uitvoering begroting</text:p>
            <text:p text:style-name="al">Dit artikel kent een aantal eisen die voor een goede uitvoering van de begroting noodzakelijk zijn. In het tweede lid wordt bepaald dat het college regels stelt die de rechtmatigheid, de doeltreffendheid en de doelmatigheid van de uitvoering dient te waarborgen. </text:p>
            <text:p text:style-name="al">Het derde lid stelt eisen wat betreft; de toewijzing van lasten en baten aan producten van de productenraming; kaders voor budgetten en kredieten; en lastenoverschrijding van producten.</text:p>
            <text:p text:style-name="al">Het vierde lid moet waarborgen dat de geautoriseerde lasten van programma’s in de (gewijzigde) begroting niet worden overschreden.</text:p>
          </text:section>
          <text:section text:name="artikel_id1-3-2-4-7" text:style-name="artikel">
            <text:p text:style-name="artikel_kop_titel"><text:span text:style-name="artikel_kop_label">Artikel</text:span> <text:span text:style-name="artikel_kop_nr">7</text:span> - Tussentijdse rapportage en informatie</text:p>
            <text:p text:style-name="al">Dit artikel formaliseert een onderdeel van de taken op het gebied van planning en control van de raad. De raad geeft namelijk de aard, kaders en frequentie van de informatie die het college standaard dient te verstrekken aan. Op basis van deze informatie kan de raad de uitvoering van de begroting volgen, en besluiten of bijsturing nodig is. Het artikel schrijft de momenten waarop de raad tussentijds over de stand van zaken in het lopende begrotingsjaar moet worden geïnformeerd voor: in ieder geval in twee tussenrapportages. Door het in het artikel vastleggen van de data heeft de raad een maximale termijn waarbinnen de tussenrapportages moeten worden samengesteld en opgeleverd.</text:p>
            <text:p text:style-name="al">In het vierde lid is het kader voor de inrichting van de tussenrapportages gegeven. </text:p>
            <text:p text:style-name="al">In het vijfde en zesde lid zijn bepalingen betreffende toelichtingen op investeringskredieten in tussenrapportages en het wijzigen van budgetten en investeringskredieten opgenomen. </text:p>
          </text:section>
          <text:section text:name="artikel_id1-3-2-4-8" text:style-name="artikel">
            <text:p text:style-name="artikel_kop_titel"><text:span text:style-name="artikel_kop_label">Artikel</text:span> <text:span text:style-name="artikel_kop_nr">8</text:span> - Jaarstukken</text:p>
            <text:p text:style-name="al">Dit artikel gaat over het sluitstuk van de begrotingscyclus: de verantwoording over de begrotingsuitvoering door het college, en de controle van de raad op voornoemde uitvoering. Basis daarvoor zijn de productrealisatie en programmaverantwoording. In het eerste lid wordt daarvoor een kwaliteitseis gesteld. Het tweede lid gaat in op de (eisen aan) verantwoording over de uitvoering van de programma’s.</text:p>
          </text:section>
          <text:section text:name="artikel_id1-3-2-4-9" text:style-name="artikel">
            <text:p text:style-name="artikel_kop_titel"><text:span text:style-name="artikel_kop_label">Artikel</text:span> <text:span text:style-name="artikel_kop_nr">9</text:span> – EMU-saldo</text:p>
            <text:p text:style-name="al">Als gevolg van de nieuwe Wet houdbare overheidsfinanciën beschrijft dit artikel de procedurele gevolgen voor de gemeente. </text:p>
          </text:section>
          <text:section text:name="artikel_id1-3-2-4-10" text:style-name="artikel">
            <text:p text:style-name="artikel_kop_titel"><text:span text:style-name="artikel_kop_label">Artikel</text:span> <text:span text:style-name="artikel_kop_nr">10</text:span> - Financiële positie</text:p>
            <text:p text:style-name="al">De raad geeft in dit artikel enkele belangrijke uitgangspunten aan die het college voor de uiteenzetting van de financiële positie en de meerjarenramingen moet volgen. Tevens wordt hier expliciet vastgelegd hoe de raad bij het vaststellen van de financiële positie de investeringskredieten autoriseert. De autorisatie van deze kredieten zou anders als gevolg van het door gemeenten gehanteerde lasten en batenstelsel buiten de boot vallen. Investeringen van gemeenten worden voornamelijk geactiveerd en drukken zodoende in het jaar van aanschaf niet op de onder de programma’s verantwoorde lasten.</text:p>
          </text:section>
          <text:section text:name="artikel_id1-3-2-4-11" text:style-name="artikel">
            <text:p text:style-name="artikel_kop_titel"><text:span text:style-name="artikel_kop_label">Artikel</text:span> <text:span text:style-name="artikel_kop_nr">11</text:span> - Waardering &amp; afschrijving vaste activa</text:p>
            <text:p text:style-name="al">De verordening moet volgens artikel 212 Gemeentewet in elk geval bevatten de “regels voor waardering en afschrijving activa”. Dit artikel stelt de regels voor de waardering en afschrijving van de vaste activa. De vaste activa worden verplicht ingedeeld in immateriële vaste activa, materiele vaste activa en financiële vaste activa. De immateriële vaste activa worden verdeeld in de kosten voor onderzoek en ontwikkeling voor een bepaald actief, de kosten verbonden aan het sluiten van geldleningen, en het saldo van agio en disagio. De materiele vaste activa worden onderverdeeld in materiele vaste activa met economisch nut en materiele vaste activa met maatschappelijk nut. Vooruitlopend op het advies van de BBV-commissie onder leiding van Staf Depla is lid 3b opgenomen, waarin wordt bepaald dat nieuwe investeringen met maatschappelijk nut met ingang van 2016 worden geactiveerd.</text:p>
          </text:section>
          <text:section text:name="artikel_id1-3-2-4-12" text:style-name="artikel">
            <text:p text:style-name="artikel_kop_titel"><text:span text:style-name="artikel_kop_label">Artikel</text:span> <text:span text:style-name="artikel_kop_nr">12-</text:span> Voorziening voor oninbare vorderingen</text:p>
            <text:p text:style-name="al">Dit artikel geeft de regels voor de bepaling van de hoogte van de voorziening voor oninbare vorderingen. Voor het bepalen van de hoogte van de voorziening is in dit artikel gekozen voor een scheiding in de bulkfacturen van de gemeente en de overige facturen. Voor de bulkfacturen van gemeenten wordt een voorziening getroffen op basis van in ieder geval een historisch percentage van oninbaarheid, omdat individuele beoordeling zo goed als ondoenlijk is. </text:p>
          </text:section>
          <text:section text:name="artikel_id1-3-2-4-13" text:style-name="artikel">
            <text:p text:style-name="artikel_kop_titel"><text:span text:style-name="artikel_kop_label">Artikel</text:span> <text:span text:style-name="artikel_kop_nr">13</text:span> - Reserves en voorzieningen</text:p>
            <text:p text:style-name="al">Een belangrijk beleidsmatig aspect betreft de omvang van het eigen vermogen van een gemeente. Het eigen vermogen van een gemeente bestaat uit de algemene reserves en bestemmingsreserves. </text:p>
            <text:p text:style-name="al">Dit artikel bepaalt dat het college jaarlijks in 3 P&amp;C-producten het overzicht van de reserves en voorzieningen aanbiedt ter behandeling en vaststelling door de raad. </text:p>
            <text:p text:style-name="al">Met de nota reserves en voorzieningen, minimaal eens in de vier jaar door het college (bijgewerkt) aangeboden, kan de raad de regels betreffende reserves en voorzieningen vaststellen. De bevoegdheid tot het vaststellen van mutaties in reserves ligt bij de raad. Niet begrote onttrekkingen aan reserves leiden formeel tot een begrotingsonrechtmatigheid. Dit artikel geeft aan onder welke voorwaarden het college een bedrag aan de algemene- en bestemmingsreserve kan onttrekken. Ook wat betreft het instellen van een bestemmingsreserve zijn regels opgenomen. </text:p>
            <text:p text:style-name="al">Een van de aanbevelingen in de notitie rente (2013) van de commissie BBV is het opnemen van de wijze van rentetoerekening in de financiële verordening. In dit artikel wordt daarvoor verwezen naar de nota Rente. </text:p>
          </text:section>
          <text:section text:name="artikel_id1-3-2-4-14" text:style-name="artikel">
            <text:p text:style-name="artikel_kop_titel"><text:span text:style-name="artikel_kop_label">Artikel</text:span> <text:span text:style-name="artikel_kop_nr">14</text:span> - Kostprijsberekening</text:p>
            <text:p text:style-name="al">Dit artikel beschrijft de grondslag voor de bepaling van heffingen en tarieven, zoals dat door artikel 212, tweede lid, sub b Gemeentewet wordt geëist. De grondslag voor de hoogte van heffingen en tarieven betreft besluitvorming door de raad, op basis van geraamde hoeveelheden en kostprijzen. In dit artikel zijn uitgangspunten voor de bepaling van de kostprijzen opgenomen.</text:p>
            <text:p text:style-name="al">In de door het college vast te stellen “Notitie kostenverdeling” wordt de door de raad in de verordening vastgelegde grondslag verder uitgewerkt.</text:p>
          </text:section>
          <text:section text:name="artikel_id1-3-2-4-15" text:style-name="artikel">
            <text:p text:style-name="artikel_kop_titel"><text:span text:style-name="artikel_kop_label">Artikel</text:span> <text:span text:style-name="artikel_kop_nr">15</text:span> – Prijzen economische activiteiten</text:p>
            <text:p text:style-name="al">Procedurele eisen, volgend uit het ten opzichte van de vorige verordening nieuwe hoofdstuk 4b in de Mededingingswet, zijn opgenomen in dit artikel. </text:p>
          </text:section>
          <text:section text:name="artikel_id1-3-2-4-16" text:style-name="artikel">
            <text:p text:style-name="artikel_kop_titel"><text:span text:style-name="artikel_kop_label">Artikel</text:span> <text:span text:style-name="artikel_kop_nr">16</text:span> - Financieringsfunctie</text:p>
            <text:p text:style-name="al">De financieringsfunctie (treasury) is een belangrijk onderdeel van het middelenbeheer. Gezien de operationele kwetsbaarheid van deze functie bevat artikel 212 van de Gemeentewet het expliciete voorschrift dat de verordening het over “regels inzake de algemene doelstellingen en de te hanteren richtlijnen en limieten van de financieringsfunctie” heeft. Artikel 16 bepaalt de kaders die het college in acht moet nemen bij het uitzetten en aantrekken van middelen. De uitvoering van de financieringsfunctie komt aan de orde in de financieringsparagraaf in de begroting en de rekening zoals die in het Besluit begroting en verantwoording is voorgeschreven.</text:p>
          </text:section>
          <text:section text:name="artikel_id1-3-2-4-17" text:style-name="artikel">
            <text:p text:style-name="artikel_kop_titel"><text:span text:style-name="artikel_kop_label">Artikel</text:span> <text:span text:style-name="artikel_kop_nr">17</text:span> - Registratie bezittingen, activa en vermogen</text:p>
            <text:p text:style-name="al">Voor een goed beeld van de financiële positie is een volledige registratie van de gemeentelijke bezittingen onontbeerlijk. Om te garanderen dat de registratie actueel en juist is, wordt in dit artikel het college opgedragen periodiek de registratie te controleren en bij afwijkingen maatregelen tot herstel te nemen.</text:p>
          </text:section>
          <text:section text:name="artikel_id1-3-2-4-18" text:style-name="artikel">
            <text:p text:style-name="artikel_kop_titel"><text:span text:style-name="artikel_kop_label">Artikel</text:span> <text:span text:style-name="artikel_kop_nr">18</text:span> - Lokale heffingen</text:p>
            <text:p text:style-name="al">Artikel 212, tweede lid, onderdeel b Gemeentewet eist dat de verordening minimaal de “grondslagen bevat voor de berekening van de door het gemeentebestuur in rekening te brengen tarieven voor rechten als bedoeld in artikel 229b Gemeentewet en in rekening te brengen heffingen als bedoeld in artikel 15.33 Wet milieubeheer”. Deze zijn uitgewerkt in dit artikel. </text:p>
            <text:p text:style-name="al">Het eerste lid regelt dat het college eens in de vier jaar een nota lokale heffingen aan de raad aanbiedt ter behandeling en vaststelling. Vastgelegd is wat in ieder geval in deze nota behandeld moet worden. Ook stelt de raad de belastingverordening vast, conform de Gemeentewet. Als belastingen op een andere manier worden geheven dan in artikel 233 Gemeentewet vermeld staat, bepaalt de belastingverordening op welke manier de heffing geschiedt. </text:p>
            <text:p text:style-name="al">De geraamde baten van tarieven en heffingen mogen volgens artikel 229b Gemeentewet en artikel 15:33 Wet milieubeheer in principe niet de geraamde lasten overstijgen. In afwijking op de voorgaande alinea is het van producten en diensten die opgenomen zijn in één verordening mogelijk dat een product of dienst een hoger tarief kent dan de geraamde kostprijs, mits het totaal van de geraamde baten de totale lasten van de in de verordening genoemde producten en diensten niet overschrijdt. Dit is bijvoorbeeld het geval bij de leges, welke in de regel bijeen worden gebracht in één legesverordening. Het college doet, volgend uit het tweede lid, ieder jaar een voorstel voor de hoogte van de gemeentelijke tarieven voor belastingen, heffingen en leges.</text:p>
            <text:p text:style-name="al">Voor vaststelling van de heffingen, tarieven en prijzen verstrekt, volgend uit het derde lid, het college informatie over de geraamde kosten van de in de verordening genoemde diensten en de geraamde hoeveelheden per dienst aan de raad aan. </text:p>
            <text:p text:style-name="al">Het derde lid regelt over welke feiten aangaande de lokale lasten de raad in elk geval in de bij de begroting en jaarstukken verplichte paragraaf lokale heffingen wordt geïnformeerd. Hier kan de raad invulling geven aan zijn eigen informatiebehoefte over de lokale lasten en heffingen. Het Besluit begroting en verantwoording provincies en gemeenten schrijft de minimumeisen voor die in de paragraaf moeten worden vermeld, namelijk:</text:p>
            <text:list text:style-name="id1-3-2-4-18-7">
              <text:list-item text:style-override="id1-3-2-4-18-7-1">
                <text:number>a.</text:number>
                <text:p text:style-name="al">de geraamde inkomsten;</text:p>
              </text:list-item>
              <text:list-item text:style-override="id1-3-2-4-18-7-2">
                <text:number>b.</text:number>
                <text:p text:style-name="al">het beleid ten aanzien van de lokale heffingen;</text:p>
              </text:list-item>
              <text:list-item text:style-override="id1-3-2-4-18-7-3">
                <text:number>c.</text:number>
                <text:p text:style-name="al">een overzicht op hoofdlijnen van de diverse heffingen;</text:p>
              </text:list-item>
              <text:list-item text:style-override="id1-3-2-4-18-7-4">
                <text:number>d.</text:number>
                <text:p text:style-name="al">een aanduiding van de lokale lastendruk;</text:p>
              </text:list-item>
              <text:list-item text:style-override="id1-3-2-4-18-7-5">
                <text:number>e.</text:number>
                <text:p text:style-name="al">een beschrijving van het kwijtscheldingsbeleid.</text:p>
              </text:list-item>
            </text:list>
          </text:section>
          <text:section text:name="artikel_id1-3-2-4-19" text:style-name="artikel">
            <text:p text:style-name="artikel_kop_titel"><text:span text:style-name="artikel_kop_label">Artikel</text:span> <text:span text:style-name="artikel_kop_nr">19</text:span> – Weerstandsvermogen en risicomanagement</text:p>
            <text:p text:style-name="al">Een gemeente loopt risico’s. Voor bepaalde risico’s kan een gemeente zich verzekeren, kunnen er voorzieningen worden opgetuigd, of kunnen ze anderszins worden opgevangen. Voor een deel van de risico’s is al het voorgaande echter niet van toepassing. Het is daarom zaak dat een gemeente zich bewust is van de risico’s die ze loopt, en ze probeert te beheersen.</text:p>
            <text:p text:style-name="al">Het eerste lid eist dat het college eens in de vier jaar een nota aan de raad aanbiedt, waarin het college uiteenzet hoe hij omgaat met de inventarisatie en beheersing van risico’s. Dit zijn bijvoorbeeld regels over welke bezittingen van de gemeente moeten worden verzekerd en welke procedures hiervoor gelden. Ook moet het college in deze nota de risico’s kwantificeren en aan de hand daarvan het gewenste weerstandscapaciteit bepalen.</text:p>
            <text:p text:style-name="al">In het tweede en derde lid wordt ingegaan op (de kans op het voordoen van) risico’s van materieel belang, en in hoeverre schade en verliezen als gevolg van voorgaande met de weerstandscapaciteit kunnen worden opgevangen. </text:p>
            <text:p text:style-name="al">Het Besluit begroting en verantwoording provincies en gemeenten verplicht een aantal zaken op te nemen in de paragraaf, namelijk:</text:p>
            <text:list text:style-name="id1-3-2-4-19-6">
              <text:list-item text:style-override="id1-3-2-4-19-6-1">
                <text:number>a.</text:number>
                <text:p text:style-name="al">een inventarisatie van de weerstandscapaciteit;</text:p>
              </text:list-item>
              <text:list-item text:style-override="id1-3-2-4-19-6-2">
                <text:number>b.</text:number>
                <text:p text:style-name="al">een inventarisatie van de risico’s;</text:p>
              </text:list-item>
              <text:list-item text:style-override="id1-3-2-4-19-6-3">
                <text:number>c.</text:number>
                <text:p text:style-name="al">het beleid omtrent de weerstandscapaciteit en de risico’s;</text:p>
              </text:list-item>
              <text:list-item text:style-override="id1-3-2-4-19-6-4">
                <text:number>d.</text:number>
                <text:p text:style-name="al">een kengetal voor: netto schuldquote; netto schuldquote gecorrigeerd voor alle verstrekte leningen; solvabiliteitsratio; grondexploitatie; structurele exploitatieruimte; en belastingcapaciteit.</text:p>
              </text:list-item>
              <text:list-item text:style-override="id1-3-2-4-19-6-5">
                <text:number>e.</text:number>
                <text:p text:style-name="al">een beoordeling van de onderlinge verhouding tussen de kengetallen in relatie tot de financiële positie</text:p>
              </text:list-item>
            </text:list>
            <text:p text:style-name="al">Het vierde lid vult voorgaande verder aan. In het onderhavige artikel is er voor gekozen om de beleidslijnen uit te zetten in een nota. De paragraaf weerstandsvermogen en risicomanagement informeert over de uitvoering en toepassing van de nota.</text:p>
          </text:section>
          <text:section text:name="artikel_id1-3-2-4-20" text:style-name="artikel">
            <text:p text:style-name="artikel_kop_titel"><text:span text:style-name="artikel_kop_label">Artikel</text:span> <text:span text:style-name="artikel_kop_nr">20</text:span> - Onderhoud kapitaalgoederen</text:p>
            <text:p text:style-name="al">Het eerste tot en met het derde lid regelen dat er minimaal eens in de vier jaar nota’s de raad worden aangeboden over onder andere (de kaders voor) het onderhoud van openbare ruimte, riolering en gebouwen en het meerjarige budgettaire beslag hiervan. </text:p>
            <text:p text:style-name="al">Het vierde lid vertelt over welke feiten aangaande het financieel beheer van het onderhoud van kapitaalgoederen de raad, in de bij de begroting en jaarstukken verplichte paragraaf onderhoud kapitaalgoederen, in elk geval geïnformeerd wordt.</text:p>
          </text:section>
          <text:section text:name="artikel_id1-3-2-4-21" text:style-name="artikel">
            <text:p text:style-name="artikel_kop_titel"><text:span text:style-name="artikel_kop_label">Artikel</text:span> <text:span text:style-name="artikel_kop_nr">21</text:span> - Financiering</text:p>
            <text:p text:style-name="al">Dit artikel regelt over welke feiten inzake het financieel beheer van de financieringsfunctie de raad in elk geval in de bij de begroting en jaarstukken verplichte paragraaf financiering wordt geïnformeerd. De raad kan aangeven om over meerdere zaken geïnformeerd te willen worden, zoals over de samenstelling en omvang van het vreemde vermogen en de uitzettingen en de liquiditeitspositie.</text:p>
          </text:section>
          <text:section text:name="artikel_id1-3-2-4-22" text:style-name="artikel">
            <text:p text:style-name="artikel_kop_titel"><text:span text:style-name="artikel_kop_label">Artikel</text:span> <text:span text:style-name="artikel_kop_nr">22</text:span> - Bedrijfsvoering</text:p>
            <text:p text:style-name="al">Het domein van de ambtelijke organisatie is de verantwoordelijkheid van het college. Beleid wat betreft de ambtelijke organisatie wordt in de eerste plaats vormgegeven door het college. Volgens het eerste lid wordt de nota over de bedrijfsvoering dan ook slechts ter kennisgeving aan de raad voorgelegd.</text:p>
            <text:p text:style-name="al">Het tweede lid spreekt over de feiten aangaande het financieel beheer van de bedrijfsvoering waarover de raad (door het college) in de paragraaf bedrijfsvoering in de begroting en het jaarverslag in ieder geval geïnformeerd wordt. </text:p>
            <text:p text:style-name="al">Het derde lid verplicht het college tot het rapporteren over de voortgang van de resultaten van de onderzoeken naar doelmatigheid en doeltreffendheid.</text:p>
          </text:section>
          <text:section text:name="artikel_id1-3-2-4-23" text:style-name="artikel">
            <text:p text:style-name="artikel_kop_titel"><text:span text:style-name="artikel_kop_label">Artikel</text:span> <text:span text:style-name="artikel_kop_nr">23</text:span> - Verbonden partijen</text:p>
            <text:p text:style-name="al">Dit artikel stelt regels voor de verantwoordingsinformatie over de verbonden partijen. Het eerste en tweede lid regelen dat er een nota verbonden partijen aan de raad wordt aangeboden, waarin op de (financiële) stand van zaken van de verbonden partijen wordt ingegaan. In het tweede lid wordt aangegeven over welke feiten het college in ieder geval informeert. Zoals uit het derde lid blijkt, vormt de nota het kader voor het beleid aangaande verbonden partijen. Deze nota wordt ten minste eens in de vier jaar ter vaststelling door het college aan de raad aangeboden. De raad kan de nota altijd tussentijds agenderen.</text:p>
            <text:p text:style-name="al">Het vierde lid regelt over welke feiten aangaande het financieel beheer van verbonden partijen de raad in elk geval in de bij de begroting en jaarstukken verplichte paragraaf verbonden partijen geïnformeerd wordt. Naast de volgens het Besluit begroting en verantwoording verplichte onderdelen wordt ingegaan op nieuwe en beëindigde verbonden partijen, en het wijzigen van en eventuele problemen bij bestaande verbonden partijen. Daar de begroting, jaarstukken en nota’s openbare stukken zijn, kan vermelding van bepaalde in de verordening vereiste informatie de belangen van de gemeente schaden. Deze gegevens neemt men vanzelfsprekend niet herkenbaar op in de begroting, jaarstukken en openbare nota’s.</text:p>
            <text:p text:style-name="al">Als gevolg van het Besluit begroting en verantwoording dient een lijst van verbonden partijen te worden bijgehouden.</text:p>
          </text:section>
          <text:section text:name="artikel_id1-3-2-4-24" text:style-name="artikel">
            <text:p text:style-name="artikel_kop_titel"><text:span text:style-name="artikel_kop_label">Artikel</text:span> <text:span text:style-name="artikel_kop_nr">24</text:span> - Grondbeleid</text:p>
            <text:p text:style-name="al">Een belangrijke taak van een gemeente is het daadwerkelijk ingrijpen in de ruimtelijke ordening van een gemeente door zelf vastgoedlocaties te (laten) ontwikkelen. De uitgangspunten van het financieel beleid ten aanzien van het grondbeleid horen bij de raad thuis. </text:p>
            <text:p text:style-name="al">Het eerste lid, regelt dat het college eenmaal per raadsperiode een nota grondbeleid aan de raad aanbiedt ter behandeling en vaststelling. In deze nota kan de raad de kaders vaststellen voor het toekomstig grondbeleid. De raad kan de nota altijd tussentijds agenderen.</text:p>
            <text:p text:style-name="al">Het tweede lid schrijft de feiten voor aangaande het grondbeleid waarover de raad in elk geval, in de bij de begroting en jaarstukken verplichte paragraaf grondbeleid, moet worden geïnformeerd. </text:p>
            <text:p text:style-name="al">Daar de begroting, jaarstukken en nota’s openbare stukken zijn, kan vermelding van bepaalde in de verordening geëiste informatie de belangen van de gemeente schaden. Dergelijke informatie tast de onderhandelingspositie van de gemeente aan. Zulke gegevens neemt men vanzelfsprekend niet herkenbaar op in de genoemde stukken.</text:p>
          </text:section>
          <text:section text:name="artikel_id1-3-2-4-25" text:style-name="artikel">
            <text:p text:style-name="artikel_kop_titel"><text:span text:style-name="artikel_kop_label">Artikel</text:span> <text:span text:style-name="artikel_kop_nr">25</text:span> - Verstrekking subsidies</text:p>
            <text:p text:style-name="al">Een belangrijke uitgaande middelenstroom, die aan de kaderstellende rol en het budgetrecht van de raad raakt, betreft de verstrekking van gemeentelijke subsidies. Hierover wordt geen paragraaf in de begroting en de jaarstukken opgenomen. Artikel 4.23 Algemene wet bestuursrecht vereist dat een bestuursorgaan een subsidie slechts kan verstrekken op grond van een wettelijk voorschrift. Voor incidentele gevallen, met een subsidieduur van ten hoogste vier jaar, geldt voornoemde eis niet. </text:p>
            <text:p text:style-name="al">Dit artikel regelt dat de raad periodiek een subsidiebeleidskader ontvangt waarin het college het voorgenomen beleid uiteenzet voor de verstrekking van subsidies en een overzicht van de toegekende subsidies. De nota wordt eens per raadsperiode aangeboden. De raad kan de nota altijd tussentijds agenderen.</text:p>
            <text:p text:style-name="al">Het subsidiebeleidskader, wiens subsidies onder de subsidieverordening vallen, geeft een zo compleet en compact mogelijk overzicht van het subsidiebeleid per beleidsterrein. Door gefaseerde en periodieke vaststelling daarvan (eens in de vier jaar) komt de schijnwerper regelmatig te staan op het zogenaamde bestaande beleid. De subsidielijst, zie het tweede lid, is een overzicht van de, door het college, te verstrekken subsidies in een bepaald jaar. De subsidielijst wordt vastgesteld door het college van B&amp;W en ter kennis gebracht van de functionele raadscommissie.</text:p>
          </text:section>
          <text:section text:name="artikel_id1-3-2-4-26" text:style-name="artikel">
            <text:p text:style-name="artikel_kop_titel"><text:span text:style-name="artikel_kop_label">Artikel</text:span> <text:span text:style-name="artikel_kop_nr">26</text:span> - Administratie</text:p>
            <text:p text:style-name="al">Dit artikel geeft de kaders voor de inrichting van de gemeentelijke administratie. In hoofdlijnen wordt de opzet en werking van de administratie uiteengezet, zodat het dienstbaar is voor het in dit artikel opgesomde. Deze verordening regelt niet – inherent aan het dualisme – de regels en activiteiten die daarvoor in de uitvoering nodig zijn. Dat is een taak van het college. Een en ander geldt ook voor artikel 27 en 28.</text:p>
            <text:p text:style-name="al">Onder administratie wordt verstaan het systematisch verzamelen, vastleggen, verwerken en verstrekken van informatie ten behoeve van het besturen, functioneren en beheersen van de gemeentelijke organisatie en de verantwoording die daarover moet worden afgelegd. </text:p>
          </text:section>
          <text:section text:name="artikel_id1-3-2-4-27" text:style-name="artikel">
            <text:p text:style-name="artikel_kop_titel"><text:span text:style-name="artikel_kop_label">Artikel</text:span> <text:span text:style-name="artikel_kop_nr">27</text:span> - Financiële administratie</text:p>
            <text:p text:style-name="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aan de gedeputeerde staten, in hun rol als toezichthouder; het rijk; de Europese Unie; alsmede aan andere instellingen die specifieke verantwoordingsverplichtingen opleggen aan gemeenten.</text:p>
          </text:section>
          <text:section text:name="artikel_id1-3-2-4-28" text:style-name="artikel">
            <text:p text:style-name="artikel_kop_titel"><text:span text:style-name="artikel_kop_label">Artikel</text:span> <text:span text:style-name="artikel_kop_nr">28</text:span> - Financiële organisatie</text:p>
            <text:p text:style-name="al">In dit artikel worden uitgangspunten voor de inrichting van de financiële organisatie gegeven, waaraan het college bij het stellen van regels voor de ambtelijke organisatie invulling moet geven. De uitgangspunten vormen kaders voor het college, waaraan gehouden dient te worden.</text:p>
            <text:p text:style-name="al">Sub g rept over de inkoop en aanbesteding van goederen, werken en diensten, waarover het volgende: 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Dit onderdeel van sub g legt aan het college de verantwoordelijkheid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een onderdeel van de rechtmatigheidstoets. De accountant beoordeelt hiervoor eveneens het systeem van interne regels.</text:p>
            <text:p text:style-name="al">Ook wordt in sub g gesproken over de steunverlening en de toekenning van subsidies aan ondernemingen en instellingen, waarover het volgende: Een ander kwetsbare activiteit van gemeenten is de subsidieverlening en steunverlening aan ondernemingen. Ook hiervoor is het hanteren van een protocol te zien als een vorm van risicobeheersing. Daarnaast is op delen van deze activiteit de Europese regelgeving inzake staatssteun van toepassing.</text:p>
          </text:section>
          <text:section text:name="artikel_id1-3-2-4-29" text:style-name="artikel">
            <text:p text:style-name="artikel_kop_titel"><text:span text:style-name="artikel_kop_label">Artikel</text:span> <text:span text:style-name="artikel_kop_nr">29</text:span> - Interne controle</text:p>
            <text:p text:style-name="al">Het eerste lid geeft aan het college de opdracht voor de inrichting van de financiële organisatie op het gebied van interne controles ten behoeve van getrouwheid van informatieverstrekking en rechtmatigheid van beheershandelingen. Ook geeft het eerste lid aan het college de opdracht bij afwijkingen maatregelen te treffen. Uit het derde lid blijkt dat het college zorg draagt voor de interne toetsing van een aantal bedrijfsonderdelen op genoemde criteria, waarvoor het college (zie vierde lid) jaarlijks een verbijzonderde interne controle plan opstelt. Ook draagt het college zorg voor een stelsel van systematische interne controles (zie zevende lid). Indien de uitvoering van lid 3 daar aanleiding toe geeft, draagt het college zorg voor een plan van verbetering en de hieruit voortvloeiende maatregelen (zie vijfde lid). In het zesde lid wordt besproken waarover en op welke momenten de raad wordt geïnformeerd over de controle van het verbijzonderde interne controle jaarplan.</text:p>
          </text:section>
          <text:section text:name="artikel_id1-3-2-4-30" text:style-name="artikel">
            <text:p text:style-name="artikel_kop_titel"><text:span text:style-name="artikel_kop_label">Artikel</text:span> <text:span text:style-name="artikel_kop_nr">30</text:span> - Inwerkingtreding</text:p>
            <text:p text:style-name="al">Deze verordening treedt in de plaats van de Financiële verordening gemeente Pijnacker-Nootdorp 2006.</text:p>
          </text:section>
          <text:section text:name="artikel_id1-3-2-4-31" text:style-name="artikel">
            <text:p text:style-name="artikel_kop_titel"><text:span text:style-name="artikel_kop_label">Artikel</text:span> <text:span text:style-name="artikel_kop_nr">31</text:span> - Citeertitel</text:p>
            <text:p text:style-name="al">Dit artikel bevat de aanhalingstitel waarmee men in de gemeentelijke stukken naar deze verordening kan verwij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583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3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3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Pijnacker-Nootdor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37</meta:user-defined>
    <meta:user-defined meta:name="OVERHEIDop.GmbID/DC.identifier">gmb-2015-115837</meta:user-defined>
    <meta:user-defined meta:name="OVERHEID.TaxonomieBeleidsagenda/OVERHEID.category">Financiën | Organisatie en beleid</meta:user-defined>
    <meta:user-defined meta:name="DC.source">Onbekend;</meta:user-defined>
    <meta:user-defined meta:name="OVERHEIDop.referentienummer">15INT09091</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