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ikenstraat 20, realiseren va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Eikenstraat 20</text:span>
            <text:span text:style-name="nadrukvet"> – </text:span>ontvangen 25 november 2015 voor het realiseren van een uitrit op het zijerf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5831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3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3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Eikenstraat 20, realiseren va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831</meta:user-defined>
    <meta:user-defined meta:name="OVERHEIDop.GmbID/DC.identifier">gmb-2015-115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WX 20</meta:user-defined>
    <meta:user-defined meta:name="OVERHEIDop.woonplaats">Zwolle</meta:user-defined>
    <meta:user-defined meta:name="OVERHEIDop.straatnaam">Eike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374 503629</meta:user-defined>
    <meta:user-defined meta:name="OVERHEIDop.versieInformatie"/>
  </office:meta>
</office:document-meta>
</file>