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Ring  - Zomerfair op 23 mei 2015 van 9:00 tot 15:30 uur, verzenddatum: 21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58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Ring  - Zomerfair op 23 mei 2015 van 9:00 tot 15:30 uur, verzenddatum: 21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83</meta:user-defined>
    <meta:user-defined meta:name="OVERHEIDop.GmbID/DC.identifier">gmb-2015-11583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N 9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58 425539</meta:user-defined>
    <meta:user-defined meta:name="OVERHEIDop.versieInformatie"/>
  </office:meta>
</office:document-meta>
</file>