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stic verpakkingsafval en drankenkartons samen in dezelfde zak</text:p>
      <text:section text:name="zakelijke-mededeling_id1-3-2" text:style-name="zakelijke-mededeling">
        <text:section text:name="zakelijke-mededeling-tekst_id1-3-2-1" text:style-name="zakelijke-mededeling-tekst">
          <text:section text:name="tekst_id1-3-2-1-1" text:style-name="tekst">
            <text:p text:style-name="common-al">Plastic verpakkingsafval aanbieden is voor inwoners van onze gemeente al vanzelfsprekend. Vanaf 1 januari 2016 komen daar de drankenkartons bij. In het dagelijks huishoudelijk afval zitten veel verpakkingen die bestaan uit plastic verpakkingen en drankenkartons. Dit afval noemen we PD. Drankenkartons zijn verpakkingen zoals we ze o.a. kennen van vruchtensap of melkproducten. Deze drankenkartons mogen dan allemaal in dezelfde plastic zak als voor de kunststofverpakkingen (Plastic Heroes) worden ingezameld.</text:p>
            <text:p text:style-name="common-al"/>
            <text:p text:style-name="common-al">PD-zakken</text:p>
            <text:p text:style-name="common-al"/>
            <text:p text:style-name="common-al">Voor de inzameling van PD wordt een nieuwe gele zak beschikbaar gesteld. Deze zak is iets steviger dan de huidige Plastic Heroes-zak en worden gratis verstrekt door de gemeente. De invoering van de PD-zak wordt gestart als de voorraad Plastic Heroes-zakken op is. U kunt tot die tijd dus de Plastic Heroes-zak blijven gebruiken. De PD-zakken kunnen tijdens openingsuren bij de volgende punten worden gehaald:</text:p>
            <text:p text:style-name="common-al">Alphen, gemeentekantoor, Willibrordplein 1; </text:p>
            <text:p text:style-name="common-al">Chaam, VVV-kantoor, Raadhuisplein 2 en bibliotheek, Gilzeweg 12; </text:p>
            <text:p text:style-name="last-al">Galder, servicepunt Galder-Strijbeek, Sint Jacobsstraat 1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1582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2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2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stic verpakkingsafval en drankenkartons samen in dezelfde z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25</meta:user-defined>
    <meta:user-defined meta:name="OVERHEIDop.GmbID/DC.identifier">gmb-2015-115825</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Gemeente/OVERHEID.authority">Alphen-Chaam</meta:user-defined>
    <meta:user-defined meta:name="OVERHEID.Gemeente/DCTERMS.publisher">Alphen-Chaam</meta:user-defined>
    <meta:user-defined meta:name="OVERHEIDgvop.Informatietype/DC.type">Overige overheidsinformatie</meta:user-defined>
    <meta:user-defined meta:name="OVERHEID.Gemeente/DC.spatial">Alphen-Chaam</meta:user-defined>
    <meta:user-defined meta:name="OVERHEIDop.versieInformatie"/>
  </office:meta>
</office:document-meta>
</file>