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uizerweg 55a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Huizerweg 55a, 1261 AT, het oprichten van een woning, ingekomen 26 november 2015.</text:p>
              </text:list-item>
            </text:list>
            <text:p text:style-name="common-al"> 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7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15824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824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824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uizerweg 55a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5824</meta:user-defined>
    <meta:user-defined meta:name="OVERHEIDop.GmbID/DC.identifier">gmb-2015-1158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AT</meta:user-defined>
    <meta:user-defined meta:name="OVERHEIDop.woonplaats">Blaricum</meta:user-defined>
    <meta:user-defined meta:name="OVERHEIDop.straatnaam">Huizer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4958 476511</meta:user-defined>
    <meta:user-defined meta:name="OVERHEIDop.versieInformatie"/>
  </office:meta>
</office:document-meta>
</file>