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pittenweg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ppittenweg 14, 1261JM, het vellen van 1 Ruwe Berk en 2 Douglassparren(herplant), verzonden 23 nov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1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1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1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ppittenweg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18</meta:user-defined>
    <meta:user-defined meta:name="OVERHEIDop.GmbID/DC.identifier">gmb-2015-115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M 12a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68 475706</meta:user-defined>
    <meta:user-defined meta:name="OVERHEIDop.versieInformatie"/>
  </office:meta>
</office:document-meta>
</file>