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Besluitenlijst van de openbare vergadering van Raadscommissie I op 12 november 2015</text:p>
      <text:section text:name="zakelijke-mededeling_id1-3-2" text:style-name="zakelijke-mededeling">
        <text:section text:name="zakelijke-mededeling-tekst_id1-3-2-1" text:style-name="zakelijke-mededeling-tekst">
          <text:section text:name="tekst_id1-3-2-1-1" text:style-name="tekst">
            <text:p text:style-name="common-al">Aanvang 19.45 uur Raadzaal Stadhuis Nijkerk</text:p>
            <text:p text:style-name="tussenkopcur">
            <text:span text:style-name="nadrukvet">
              <text:span text:style-name="nadrukcur">Aanwezig: </text:span>
            </text:span>
          </text:p>
            <text:p text:style-name="common-al">De voorzitter: H. Rozema; de commissiegriffier: P.T. Westra; de leden, V.F.Schouten (PRO21), B.H.Verbeek (PRO21), C.W. van de Heuvel (VVD), B. van der Woerd (VVD), M.J. Doddema-Kodde (ChristenUnie-SGP), J. van Putten (ChristenUnie-SGP), W. de Bouter (De Lokale Partij), H.D. de Greef (De Lokale Partij), J.W.Wicherink (DLP), E. Venhoek (DLP), J.S. Overvliet (CDA), F.G. van Drie-Davelaar (CDA), T.Doornhof-Molenaar (CDA) en voorts aanwezig: wethouder Abooyakoub </text:p>
            <text:p text:style-name="common-al">
            <text:span text:style-name="nadrukcur">Het beeld- en geluidsverslag van de vergadering staat op de gemeentelijke websit</text:span>
            <text:span text:style-name="nadrukcur">e</text:span>
            <text:span text:style-name="nadrukcur"/>
            <text:span text:style-name="nadrukcur">www.nijkerk.eu</text:span>
            <text:span text:style-name="nadrukcur"> in de rubriek Bestuur onder Uitzendingen gemeenteraad</text:span>
          </text:p>
            <text:p text:style-name="tussenkopcur">
            <text:span text:style-name="nadrukvet">1. O</text:span>
            <text:span text:style-name="nadrukvet">pening en vaststelling van de agenda</text:span>
          </text:p>
            <text:p text:style-name="common-al">De agenda wordt ongewijzigd vastgesteld.</text:p>
            <text:p text:style-name="tussenkopcur">
            <text:span text:style-name="nadrukvet">2. </text:span>
            <text:span text:style-name="nadrukvet">Li</text:span>
            <text:span text:style-name="nadrukvet">j</text:span>
            <text:span text:style-name="nadrukvet">st van Toezeggingen</text:span>
          </text:p>
            <text:p text:style-name="common-al">Er zijn geen op- of aanmerkingen op de lijst.</text:p>
            <text:p text:style-name="tussenkopcur">
            <text:span text:style-name="nadrukvet">3. </text:span>
            <text:span text:style-name="nadrukvet">Evaluatie gebiedsteams</text:span>
          </text:p>
            <text:p text:style-name="common-al">De raad heeft kennis genomen van de rapportage van de evaluatie van de gebiedsteams en bijbehorende aanbevelingen. De fracties van ChristenUnie-SGP, De Lokale Partij, PRO21 en de VVD stemmen in met het verder doorontwikkelen van de gemeentelijke toegang via gebiedsteams en stemmen ermee in om de titel “pilot” nu te laten vervallen. Het CDA beraadt zich hierover nog in haar fractie. Over de centrale toegang tot de gebiedsteams en de betrokkenheid van de raad bij de jaarlijkse evaluatie waren verschillende opvattingen in de commissie. Dit voorstel komt om die reden met debat terug op de raadsagenda van 26 november. </text:p>
            <text:p text:style-name="tussenkopcur">
            <text:span text:style-name="nadrukvet">4. Regionale samenwerking</text:span>
          </text:p>
            <text:p text:style-name="common-al">Geen mededelingen</text:p>
            <text:p text:style-name="tussenkopcur">
            <text:span text:style-name="nadrukvet">5. Sluiting</text:span>
          </text:p>
            <text:p text:style-name="common-al">De vergadering sluit om 21.15 uur</text:p>
            <text:p text:style-name="common-al">Opgesteld te Nijkerk d.d. 19 november 2015</text:p>
            <text:p text:style-name="common-al">De commissiegriffier, P.T. Westra</text:p>
            <text:p text:style-name="last-al">de voorzitter, H. Rozem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115810</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10</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10</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 Besluitenlijst van de openbare vergadering van Raadscommissie I op 12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810</meta:user-defined>
    <meta:user-defined meta:name="OVERHEIDop.GmbID/DC.identifier">gmb-2015-115810</meta:user-defined>
    <meta:user-defined meta:name="OVERHEID.TaxonomieBeleidsagenda/OVERHEID.category">Bestuur | Organisatie en beleid</meta:user-defined>
    <meta:user-defined meta:name="OVERHEID.Organisatietype/OVERHEID.organisationType">gemeente</meta:user-defined>
    <meta:user-defined meta:name="OVERHEID.Gemeente/DC.creator">Nijkerk</meta:user-defined>
    <meta:user-defined meta:name="OVERHEID.Informatietype/DC.type">officiële publicatie</meta:user-defined>
    <dc:language>nl</dc:language>
    <meta:user-defined meta:name="OVERHEID.Gemeente/OVERHEID.authority">Nijkerk</meta:user-defined>
    <meta:user-defined meta:name="OVERHEID.Gemeente/DCTERMS.publisher">Nijkerk</meta:user-defined>
    <meta:user-defined meta:name="OVERHEIDgvop.Informatietype/DC.type">Overige overheidsinformatie</meta:user-defined>
    <meta:user-defined meta:name="OVERHEID.Gemeente/DC.spatial">Nijkerk</meta:user-defined>
    <meta:user-defined meta:name="OVERHEIDop.versieInformatie"/>
  </office:meta>
</office:document-meta>
</file>