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8Bahn x Juxtapose NYE </text:p>
            <text:p text:style-name="tussenkopcur">
            <text:span text:style-name="nadrukvet">Locatie: Nieuwe Havenweg 23</text:span>
          </text:p>
            <text:p text:style-name="common-al">Datum: 31 december 2015 tm 1 januari 2016</text:p>
            <text:p text:style-name="common-al">Tijd: 23:30 - 08:30</text:p>
            <text:p text:style-name="common-al">Dossiernummer: 2015-11-0179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80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0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0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02</meta:user-defined>
    <meta:user-defined meta:name="OVERHEIDop.GmbID/DC.identifier">gmb-2015-1158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