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Nijkerk - Besluitenlijst van de openbare raadsvergadering op 26 novenber 2015 </text:p>
      <text:section text:name="zakelijke-mededeling_id1-3-2" text:style-name="zakelijke-mededeling">
        <text:section text:name="zakelijke-mededeling-tekst_id1-3-2-1" text:style-name="zakelijke-mededeling-tekst">
          <text:section text:name="tekst_id1-3-2-1-1" text:style-name="tekst">
            <text:p text:style-name="common-al">Aanvang 19.30 uur</text:p>
            <text:p text:style-name="common-al">Raadzaal Stadhuis Nijkerk</text:p>
            <text:p text:style-name="tussenkopcur">
            <text:span text:style-name="nadrukvet">
              <text:span text:style-name="nadrukcur">Aanwezig</text:span>
            </text:span>
            <text:span text:style-name="nadrukvet">
              <text:span text:style-name="nadrukcur">:</text:span>
            </text:span>
          </text:p>
            <text:p text:style-name="common-al">
            <text:span text:style-name="nadrukondlijn">De voorzitter</text:span>: G.D. Renkema, <text:span text:style-name="nadrukondlijn">de griffier:</text:span> O. van Kolck, <text:span text:style-name="nadrukondlijn">de leden:</text:span> A.M. Boer (ChristenUnie-SGP), H.J. Bokkers (CDA), A.C.J. de Bruin (PRO21), P.C.J. Collignon (De Lokale Partij), H.L. Dijksterhuis (ChristenUnie-SGP), M.J. Doddema-Kodde (ChristenUnie-SGP), T. Doornhof-Molenaar (CDA), F.G. van Drie-Davelaar (CDA), M. van Elteren (De Lokale Partij), H.D. de Greef (De Lokale Partij), C.W. van den Heuvel (VVD), R. van Hussel (VVD), A. Klompenhouwer (De Lokale Partij), I.H. Moes (PRO21), W. Oosterwijk (ChristenUnie-SGP), J.S. Overvliet (CDA), J. Poorter (CDA), J. van Putten (ChristenUnie-SGP), H. Rozema (ChristenUnie-SGP), R.J.L.M. Ruesen (PRO21), J. van Ruler (CDA), V.F. Schouten (PRO21), N.G. Staal (VVD), H.W. Stuive (CDA), B.H. Verbeek (PRO21), J.W. Wicherink (De Lokale Partij), B. van der Woerd (VVD), <text:span text:style-name="nadrukondlijn">de wethouders:</text:span> N. Aboyaakoub-Akkouh, P.M.C. van der Hurk-van Loozen, M.L.C. Klein-Schuurs en W.H. van Veelen.</text:p>
            <text:p text:style-name="tussenkopcur">
            <text:span text:style-name="nadrukvet">1. Opening en vaststelling agenda</text:span>
          </text:p>
            <text:p text:style-name="common-al">Op voorstel van de agendacommissie wordt de agenda aangevuld met het nieuwe agendapunt 6 Vaststellen functieprofiel griffier.<text:span text:style-name="nadrukcur"/>De gewijzigde agenda is vastgesteld. </text:p>
            <text:p text:style-name="tussenkopcur">
            <text:span text:style-name="nadrukvet">2. </text:span>
            <text:span text:style-name="nadrukvet">Vragenuurtje ex artikel 3</text:span>
            <text:span text:style-name="nadrukvet">5</text:span>
            <text:span text:style-name="nadrukvet"> RvO</text:span>
          </text:p>
            <text:p text:style-name="common-al">De heer Van den Heuvel (VVD) heeft vragen gesteld over het stopzetten van de startersregeling. Wethouder van Veelen heeft de vragen namens het college beantwoord. De wethouder geeft aan dat er voorlopig geen nieuwe aanvragen in behandeling worden genomen. Naar verwachting wordt in de loop van volgend jaar een nieuwe regeling opengesteld. </text:p>
            <text:p text:style-name="tussenkopcur">
            <text:span text:style-name="nadrukvet">3. </text:span>
            <text:span text:style-name="nadrukvet">Ingekomen stukken en mededelingen (2015-061)</text:span>
          </text:p>
            <text:p text:style-name="common-al">De raad heeft de afdoening van de ingekomen stukken en mededelingen conform vastgesteld. </text:p>
            <text:p text:style-name="tussenkopcur">
            <text:span text:style-name="nadrukvet">4. Evaluatie gebiedsteams</text:span>
          </text:p>
            <text:p text:style-name="common-al">Mevrouw Doornhof (CDA) dient een motie in over de rechtstreekse bereikbaarheid. Deze motie wordt later ingetrokken. </text:p>
            <text:p text:style-name="common-al">De raad besluit unaniem en conform het voorstel:</text:p>
            <text:list text:style-name="id1-3-2-1-1-14">
              <text:list-item text:style-override="id1-3-2-1-1-14-1">
                <text:number>•</text:number>
                <text:p text:style-name="al">kennis te nemen van de rapportage van de evaluatie van de gebiedsteams en bijbehorende aanbevelingen;</text:p>
              </text:list-item>
              <text:list-item text:style-override="id1-3-2-1-1-14-2">
                <text:number>•</text:number>
                <text:p text:style-name="al">verder te gaan met de doorontwikkeling van de gemeentelijke toegang in de vorm van de sociale gebiedsteams en de titel “pilot” te laten vervallen;</text:p>
              </text:list-item>
              <text:list-item text:style-override="id1-3-2-1-1-14-3">
                <text:number>•</text:number>
                <text:p text:style-name="al">jaarlijks de gebiedsteams te evalueren met betrokken partijen en in 2018 een evaluatie uit te voeren op basis waarvan een advies uitgebracht wordt over de organisatievorm.</text:p>
              </text:list-item>
            </text:list>
            <text:p text:style-name="tussenkopcur">
            <text:span text:style-name="nadrukvet">5. Ter kennisname: besluitenlijsten d.d</text:span>
            <text:span text:style-name="nadrukvet">. 8 en 29 oktober 2015</text:span>
          </text:p>
            <text:p text:style-name="common-al"> De besluitenlijsten zijn voor kennisgeving aangenomen.</text:p>
            <text:p text:style-name="tussenkopcur">
            <text:span text:style-name="nadrukvet">6. </text:span>
            <text:span text:style-name="nadrukvet">Vaststellen functieprofiel griffier</text:span>
          </text:p>
            <text:p text:style-name="common-al">De raad besluit unaniem en conform het voorstel het functieprofiel voor de griffier vast te stellen.</text:p>
            <text:p text:style-name="tussenkopcur">
            <text:span text:style-name="nadrukvet">7. </text:span>
            <text:span text:style-name="nadrukvet">Sluiting</text:span>
          </text:p>
            <text:p text:style-name="common-al">De vergadering wordt om 20.30 uur gesloten.</text:p>
            <text:p text:style-name="common-al">Opgesteld te Nijkerk d.d. 30 november 2015,</text:p>
            <text:p text:style-name="common-al">de griffier, O.VAN KOLCK</text:p>
            <text:p text:style-name="last-al">de voorzitter, mr. drs. G.D. RENKE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1579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9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9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Besluitenlijst van de openbare raadsvergadering op 26 noven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99</meta:user-defined>
    <meta:user-defined meta:name="OVERHEIDop.GmbID/DC.identifier">gmb-2015-115799</meta:user-defined>
    <meta:user-defined meta:name="OVERHEID.TaxonomieBeleidsagenda/OVERHEID.category">Bestuur | Organisatie en beleid</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1KS 20</meta:user-defined>
    <meta:user-defined meta:name="OVERHEIDop.woonplaats">Nijkerk</meta:user-defined>
    <meta:user-defined meta:name="OVERHEIDop.straatnaam">Raadhuisstraat</meta:user-defined>
    <meta:user-defined meta:name="OVERHEID.Gemeente/OVERHEID.authority">Nijkerk</meta:user-defined>
    <meta:user-defined meta:name="OVERHEID.Gemeente/DCTERMS.publisher">Nijkerk</meta:user-defined>
    <meta:user-defined meta:name="OVERHEIDgvop.Informatietype/DC.type">Overige overheidsinformatie</meta:user-defined>
    <meta:user-defined meta:name="OVERHEID.EPSG28992/DC.spatial">161579 470989</meta:user-defined>
    <meta:user-defined meta:name="OVERHEIDop.versieInformatie"/>
  </office:meta>
</office:document-meta>
</file>