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Druisdijk 9b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common-al">Van Boxem Onroerende zaken BV, Druisdijk 9b, Alphen.
</text:p>
            <text:p text:style-name="last-al">De melding heeft betrekking op het plaatsen van twee graansilo’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579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9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9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Druisdijk 9b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96</meta:user-defined>
    <meta:user-defined meta:name="OVERHEIDop.GmbID/DC.identifier">gmb-2015-115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P 9b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660 391991</meta:user-defined>
    <meta:user-defined meta:name="OVERHEIDop.versieInformatie"/>
  </office:meta>
</office:document-meta>
</file>