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oesbeek – verleende omgevingsvergunning – OLO2045031 – Steenstraat 28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
            <text:p text:style-name="common-al">Voor: vervangen van een raamkozijn door een deurkozijn</text:p>
            <text:p text:style-name="common-al">Locatie: Steenstraat 28 te Millingen aan de Rijn</text:p>
            <text:p text:style-name="common-al">Datum besluit: 1 december 2015</text:p>
            <text:p text:style-name="common-al">Datum verzending: 1 decem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
          </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
          </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1578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8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8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 OLO2045031 – Steenstraat 28 te Millingen aan de R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88</meta:user-defined>
    <meta:user-defined meta:name="OVERHEIDop.GmbID/DC.identifier">gmb-2015-1157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esbeek</meta:user-defined>
    <meta:user-defined meta:name="OVERHEID.Informatietype/DC.type">officiële publicatie</meta:user-defined>
    <dc:language>nl</dc:language>
    <meta:user-defined meta:name="OVERHEID.PostcodeHuisnummer/OVERHEIDop.postcodeHuisnummer">6561KN 1a 0003</meta:user-defined>
    <meta:user-defined meta:name="OVERHEIDop.woonplaats">Groesbeek</meta:user-defined>
    <meta:user-defined meta:name="OVERHEIDop.straatnaam">Wylerbaan</meta:user-defined>
    <meta:user-defined meta:name="OVERHEID.Gemeente/OVERHEID.authority">Groesbeek</meta:user-defined>
    <meta:user-defined meta:name="OVERHEID.Gemeente/DCTERMS.publisher">Groesbeek</meta:user-defined>
    <meta:user-defined meta:name="OVERHEIDgvop.Informatietype/DC.type">Beschikkingen | afhandeling</meta:user-defined>
    <meta:user-defined meta:name="OVERHEID.EPSG28992/DC.spatial">192756 421903</meta:user-defined>
    <meta:user-defined meta:name="OVERHEIDop.versieInformatie"/>
  </office:meta>
</office:document-meta>
</file>