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an de openbare raadsvergadering op 9 november 2015 </text:p>
      <text:section text:name="zakelijke-mededeling_id1-3-2" text:style-name="zakelijke-mededeling">
        <text:section text:name="zakelijke-mededeling-tekst_id1-3-2-1" text:style-name="zakelijke-mededeling-tekst">
          <text:section text:name="tekst_id1-3-2-1-1" text:style-name="tekst">
            <text:p text:style-name="common-al">Aanvang 19.30 uur</text:p>
            <text:p text:style-name="common-al">Raadzaal Stadhuis Nijkerk</text:p>
            <text:p text:style-name="tussenkopcur">
            <text:span text:style-name="nadrukvet">
              <text:span text:style-name="nadrukcur">Aanwezig</text:span>
            </text:span>
            <text:span text:style-name="nadrukvet">
              <text:span text:style-name="nadrukcur">:</text:span>
            </text:span>
          </text:p>
            <text:p text:style-name="common-al">
            <text:span text:style-name="nadrukondlijn">De voorzitter</text:span>: G.D. Renkema, <text:span text:style-name="nadrukondlijn">de griffier:</text:span> O. van Kolck, <text:span text:style-name="nadrukondlijn">de leden:</text:span> A.M. Boer (ChristenUnie-SGP), H.J. Bokkers (CDA), A.C.J. de Bruin (PRO21), P.C.J. Collignon (De Lokale Partij), H.L. Dijksterhuis (ChristenUnie-SGP), M.J. Doddema-Kodde (ChristenUnie-SGP), T. Doornhof-Molenaar (CDA), F.G. van Drie-Davelaar (CDA), M. van Elteren (De Lokale Partij), H.D. de Greef (De Lokale Partij), C.W. van den Heuvel (VVD), R. van Hussel (VVD), A. Klompenhouwer (De Lokale Partij), I.H. Moes (PRO21), W. Oosterwijk (ChristenUnie-SGP), J.S. Overvliet (CDA), J. van Putten (ChristenUnie-SGP), H. Rozema (ChristenUnie-SGP), R.J.L.M. Ruesen (PRO21), J. van Ruler (CDA), V.F. Schouten (PRO21), N.G. Staal (VVD) vanaf 20.25 uur, H.W. Stuive (CDA), B.H. Verbeek (PRO21), J.W. Wicherink (De Lokale Partij), B. van der Woerd (VVD), <text:span text:style-name="nadrukondlijn">de wethouders:</text:span> N. Aboyaakoub-Akkouh, P.M.C. van der Hurk-van Loozen, M.L.C. Klein-Schuurs en W.H. van Veelen.</text:p>
            <text:p text:style-name="common-al">
            <text:span text:style-name="nadrukvet">
              <text:span text:style-name="nadrukcur">Afwezig:</text:span>
            </text:span> J. Poorter (CDA)</text:p>
            <text:p text:style-name="common-al"/>
            <text:p text:style-name="tussenkopcur">
            <text:span text:style-name="nadrukvet">1. Opening en vaststelling agenda</text:span>
          </text:p>
            <text:p text:style-name="common-al">De agenda is conform vastgesteld.</text:p>
            <text:p text:style-name="tussenkopcur">
            <text:span text:style-name="nadrukvet">2.</text:span>
            <text:span text:style-name="nadrukvet">Programmabegroting 2016-2019</text:span>
            <text:span text:style-name="nadrukvet"> (2015-056</text:span>
            <text:span text:style-name="nadrukvet">)</text:span>
          </text:p>
            <text:p text:style-name="common-al">De heer Van Ruler (CDA) dient Amendement A1 in met als doel de verschillen in de jaarsaldi van de begroting via een reserve te egaliseren en de dekking uit de ozb-verhoging te schrappen. De raad verwerpt amendement A1, voor stemden de fracties van CDA en ChristenUnie-SGP.</text:p>
            <text:p text:style-name="common-al">De heer Van Ruler (CDA) dient amendement A2 in met als doel om de ozb-verhoging terug te draaien zodra de tekorten op het sociaal domein zijn terugverdiend. Dit amendement wordt tekstueel gewijzigd. De raad verwerpt amendement A2, voor stemden de fracties van CDA en ChristenUnie-SGP. De heer van Ruler (CDA) legt een stemverklaring af. </text:p>
            <text:p text:style-name="common-al">De raad besluit </text:p>
            <text:list text:style-name="id1-3-2-1-1-13">
              <text:list-item text:style-override="id1-3-2-1-1-13-1">
                <text:number>1.</text:number>
                <text:p text:style-name="al">de Programmabegroting 2016 – 2019 vast te stellen conform de totaaloverzichten in de tabellen 2.1 en 2.3 (resp. pagina’s 97 en 103) van de financiële begroting (rompbegroting) en het dekkingsplan zoals opgenomen in dit raadsvoorstel (kopbegroting);</text:p>
              </text:list-item>
              <text:list-item text:style-override="id1-3-2-1-1-13-2">
                <text:number>2.</text:number>
                <text:p text:style-name="al">de kredieten voor de (vervangings-)investeringen jaarschijf 2016 opgenomen in tabel 2.7 (pagina 108) van de financiële begroting beschikbaar te stellen;</text:p>
              </text:list-item>
              <text:list-item text:style-override="id1-3-2-1-1-13-3">
                <text:number>3.</text:number>
                <text:p text:style-name="al">de Meerjarenprognose Grondexploitaties zoals bijgevoegd vast te stellen.</text:p>
              </text:list-item>
            </text:list>
            <text:p text:style-name="common-al">Tegen stemden de fracties van het CDA en ChristenUnie-SGP.</text:p>
            <text:p text:style-name="common-al">Wethouder Van Veelen zegt toe: </text:p>
            <text:list text:style-name="id1-3-2-1-1-16">
              <text:list-item text:style-override="id1-3-2-1-1-16-1">
                <text:number>•</text:number>
                <text:p text:style-name="al">om in begin van het 1<text:span text:style-name="sup">e</text:span> kwartaal 2016 de raad te informeren over een speerpuntenlijst van de werkzaamheden van het college (nieuwe zaken en uitkomsten uit maatschappelijk debat) inclusief de voornemens uit het vorige collegeprogramma die worden voortgezet;</text:p>
              </text:list-item>
              <text:list-item text:style-override="id1-3-2-1-1-16-2">
                <text:number>•</text:number>
                <text:p text:style-name="al">de raad voor eind van het jaar te informeren over de scenario’s voor het Huis van de stad;</text:p>
              </text:list-item>
              <text:list-item text:style-override="id1-3-2-1-1-16-3">
                <text:number>•</text:number>
                <text:p text:style-name="al">begin februari te rapporteren over de financiële risico’s van de voorzieningen voor de statushouders.</text:p>
              </text:list-item>
            </text:list>
            <text:p text:style-name="common-al"/>
            <text:p text:style-name="tussenkopcur">
            <text:span text:style-name="nadrukvet">3. Sluiting</text:span>
          </text:p>
            <text:p text:style-name="common-al">De vergadering wordt om 0.10 uur gesloten.</text:p>
            <text:p text:style-name="common-al">Opgesteld te Nijkerk d.d. 11 november 2015,</text:p>
            <text:p text:style-name="common-al">de griffier, O.VAN KOLCK </text:p>
            <text:p text:style-name="last-al">de voorzitter, mr. drs. G.D. RENK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78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raadsvergadering op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82</meta:user-defined>
    <meta:user-defined meta:name="OVERHEIDop.GmbID/DC.identifier">gmb-2015-115782</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Gemeente/DC.spatial">Nijkerk</meta:user-defined>
    <meta:user-defined meta:name="OVERHEIDop.versieInformatie"/>
  </office:meta>
</office:document-meta>
</file>