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verleende omgevingsvergunning – OLO2001491 – Cranenburgsestraat 17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het kappen van twee bomen</text:p>
            <text:p text:style-name="common-al">Locatie: Cranenburgsestraat 178 te Groesbeek</text:p>
            <text:p text:style-name="common-al">Datum besluit: 1 december 2015</text:p>
            <text:p text:style-name="common-al">Datum verzending: 1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78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2001491 – Cranenburgsestraat 178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81</meta:user-defined>
    <meta:user-defined meta:name="OVERHEIDop.GmbID/DC.identifier">gmb-2015-115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2LV 178</meta:user-defined>
    <meta:user-defined meta:name="OVERHEIDop.woonplaats">Groesbeek</meta:user-defined>
    <meta:user-defined meta:name="OVERHEIDop.straatnaam">Cranenburgsestraat</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195615 421217</meta:user-defined>
    <meta:user-defined meta:name="OVERHEIDop.versieInformatie"/>
  </office:meta>
</office:document-meta>
</file>