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Diepenbrockstraat–Obrecht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XG | Diepenbrockstraat–Obrechtstraat | 8 bomen (7 populieren en 1 iep), de bomen worden in het kader van dunning gekapt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5767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6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67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genomen bomenkap: Delft | Diepenbrockstraat–Obrech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767</meta:user-defined>
    <meta:user-defined meta:name="OVERHEIDop.GmbID/DC.identifier">gmb-2015-115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XM</meta:user-defined>
    <meta:user-defined meta:name="OVERHEIDop.woonplaats">Delft</meta:user-defined>
    <meta:user-defined meta:name="OVERHEIDop.straatnaam">Diepenbrock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460 445657</meta:user-defined>
    <meta:user-defined meta:name="OVERHEIDop.versieInformatie"/>
  </office:meta>
</office:document-meta>
</file>