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5av0482 Verleende vergunning voor een Wijziging bedrijfsvoer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Lindenburg 17, 4707 CR  Roosendaal</text:p>
            <text:p text:style-name="common-al">
            <text:span text:style-name="nadrukvet">Omschrijving</text:span>
            <text:span text:style-name="nadrukvet"> : </text:span>Wijziging bedrijfsvoering</text:p>
            <text:p text:style-name="common-al">
            <text:span text:style-name="nadrukvet">Registratienummer</text:span>
            <text:span text:style-name="nadrukvet"> : </text:span>2015av0482</text:p>
            <text:p text:style-name="common-al">
            <text:span text:style-name="nadrukvet">Publicatiedatum</text:span> : 4-12-2015</text:p>
            <text:p text:style-name="tussenkopcur">
            <text:span text:style-name="nadrukvet">Datum besluit verzonden : 27-11-2015</text:span>
          </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15766</text:span><text:line-break/><text:date style:data-style-name="dag" text:fixed="true" text:date-value="2015-12-04"/><text:line-break/><text:date style:data-style-name="jaar" text:fixed="true" text:date-value="2015-1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766</text:span><text:date style:data-style-name="nicedate" text:fixed="true" text:date-value="201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766</text:span><text:date style:data-style-name="nicedate" text:fixed="true" text:date-value="2015-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av0482 Verleende vergunning voor een Wijziging bedrijfsvoer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4</meta:user-defined>
    <meta:user-defined meta:name="OVERHEIDop.publicationIssue">115766</meta:user-defined>
    <meta:user-defined meta:name="OVERHEIDop.GmbID/DC.identifier">gmb-2015-115766</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7CR 17</meta:user-defined>
    <meta:user-defined meta:name="OVERHEIDop.woonplaats">Roosendaal</meta:user-defined>
    <meta:user-defined meta:name="OVERHEIDop.straatnaam">Lindenburg</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1601 392782</meta:user-defined>
    <meta:user-defined meta:name="OVERHEIDop.versieInformatie"/>
  </office:meta>
</office:document-meta>
</file>