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Westlandsewe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xx | Westlandseweg | in de groenstrook tussen de rotonde en de kruising met de Buitenhofdreef wordt een aantal bomen in het kader van dunning gekapt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5762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6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6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Westland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762</meta:user-defined>
    <meta:user-defined meta:name="OVERHEIDop.GmbID/DC.identifier">gmb-2015-1157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4AC 63</meta:user-defined>
    <meta:user-defined meta:name="OVERHEIDop.woonplaats">Delft</meta:user-defined>
    <meta:user-defined meta:name="OVERHEIDop.straatnaam">Westlandse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69 446482</meta:user-defined>
    <meta:user-defined meta:name="OVERHEIDop.versieInformatie"/>
  </office:meta>
</office:document-meta>
</file>