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Oostbl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KN | Oostblok | 14 meidoorns, de bomen hebben een omtrek van kleiner dan 63 centimeter, gemeten op 130 centimeter boven het maaiveld. Er worden 8 bomen herplant</text:span>.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575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5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5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Oostbl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51</meta:user-defined>
    <meta:user-defined meta:name="OVERHEIDop.GmbID/DC.identifier">gmb-2015-115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PD 74</meta:user-defined>
    <meta:user-defined meta:name="OVERHEIDop.woonplaats">Delft</meta:user-defined>
    <meta:user-defined meta:name="OVERHEIDop.straatnaam">Oostblok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297 447531</meta:user-defined>
    <meta:user-defined meta:name="OVERHEIDop.versieInformatie"/>
  </office:meta>
</office:document-meta>
</file>