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aliseren van een brug inclusief inrit, Oudelandsdijk 1 A, Drie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44KN1</text:p>
            <text:p text:style-name="common-al">
            <text:span text:style-name="nadrukvet">Uitgebreid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Oudelandsdijk 1 A Driehuizen:</text:span> het realiseren van een brug inclusief inrit. </text:p>
            <text:p text:style-name="common-al"> Datum einde beroepstermijn: 13 maart 2015<text:span text:style-name="nadrukvet"/></text:p>
            <text:p text:style-name="common-al">
            <text:span text:style-name="nadrukvet"/>
          </text:p>
            <text:p text:style-name="common-al">
            <text:span text:style-name="nadrukvet">Beroep</text:span>
          </text:p>
            <text:p text:style-name="common-al">Het besluit en de daarop betrekking hebbende stukken liggen met ingang van morgen gedurende zes weken ter inzage bij de balie Bouwen en Wonen van het Stadskantoor, Mallegatsplein 10 in Alkmaar. Openingstijden: Zonder afspraak: alle werkdagen van 09.00 tot 12.00 uur. Met afspraak: alle werkdagen van 12.00 tot 16.30 uur; donderdagavond van 16.30 tot 20.00 uur.</text:p>
            <text:p text:style-name="common-al"/>
            <text:p text:style-name="common-al">Daarnaast kan de verleende omgevingsvergunning met de daarbij behorende stukken op internet worden ingezien. Dit kan op de website van de <text:a xlink:href="http://www.alkmaar.nl/inzage" xlink:type="simple">gemeente Alkmaar</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157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7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brug inclusief inrit, Oudelandsdijk 1 A, Drie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575</meta:user-defined>
    <meta:user-defined meta:name="OVERHEIDop.GmbID/DC.identifier">gmb-2015-1157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4KN 1a</meta:user-defined>
    <meta:user-defined meta:name="OVERHEIDop.woonplaats">Driehuizen</meta:user-defined>
    <meta:user-defined meta:name="OVERHEIDop.straatnaam">Oudelandsdijk</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955 509903</meta:user-defined>
    <meta:user-defined meta:name="OVERHEIDop.versieInformatie"/>
  </office:meta>
</office:document-meta>
</file>