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: Delft | Buitenwatersloot 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TA | Buitenwatersloot 17 | melden van brandveilig gebruik | brandveilig gebruik | datum ingediend: 05-11-2015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5748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4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48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 niet akkoord: Delft | Buitenwatersloot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48</meta:user-defined>
    <meta:user-defined meta:name="OVERHEIDop.GmbID/DC.identifier">gmb-2015-1157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TA 17</meta:user-defined>
    <meta:user-defined meta:name="OVERHEIDop.woonplaats">Delft</meta:user-defined>
    <meta:user-defined meta:name="OVERHEIDop.straatnaam">Buitenwatersloo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4077 447186</meta:user-defined>
    <meta:user-defined meta:name="OVERHEIDop.versieInformatie"/>
  </office:meta>
</office:document-meta>
</file>