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saneren van 4 raamkozijnen met asbesthoudende kit | datum ingediend: 2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4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4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4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41</meta:user-defined>
    <meta:user-defined meta:name="OVERHEIDop.GmbID/DC.identifier">gmb-2015-1157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