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L | Rotterdamseweg 145 | verwijderen van asbesthoudende componenten van de erfgoedcollectie | datum ingediend: 2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4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4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4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40</meta:user-defined>
    <meta:user-defined meta:name="OVERHEIDop.GmbID/DC.identifier">gmb-2015-1157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58 446141</meta:user-defined>
    <meta:user-defined meta:name="OVERHEIDop.versieInformatie"/>
  </office:meta>
</office:document-meta>
</file>