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Wilgenlaan 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2 TK | Wilgenlaan 34 | verwijderen van asbesthoudende materialen | datum ingediend: 25-11-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15736</text:span><text:line-break/><text:date style:data-style-name="dag" text:fixed="true" text:date-value="2015-12-03"/><text:line-break/><text:date style:data-style-name="jaar" text:fixed="true" text:date-value="2015-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736</text:span><text:date style:data-style-name="nicedate" text:fixed="true" text:date-value="201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736</text:span><text:date style:data-style-name="nicedate" text:fixed="true" text:date-value="2015-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Wilgenlaan 3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3</meta:user-defined>
    <meta:user-defined meta:name="OVERHEIDop.publicationIssue">115736</meta:user-defined>
    <meta:user-defined meta:name="OVERHEIDop.GmbID/DC.identifier">gmb-2015-115736</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2TK 34</meta:user-defined>
    <meta:user-defined meta:name="OVERHEIDop.woonplaats">Delft</meta:user-defined>
    <meta:user-defined meta:name="OVERHEIDop.straatnaam">Wilgenlaan</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976 448418</meta:user-defined>
    <meta:user-defined meta:name="OVERHEIDop.versieInformatie"/>
  </office:meta>
</office:document-meta>
</file>