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Vijfhuizen, Dageraadweg 32, 2141 VP, het plaatsen van een dakkapel in het voordakvlak en een kozijnwijziging aan de voorzijde, 30-11-2015, 2015-00522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73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Vijfhuizen, Dageraadweg 32, 2141 VP, het plaatsen van een dakkapel in het voordakvlak en een kozijnwijziging aan de voorzijde, 30-11-2015, 2015-0052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5</meta:user-defined>
    <meta:user-defined meta:name="OVERHEIDop.GmbID/DC.identifier">gmb-2015-11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VP 32</meta:user-defined>
    <meta:user-defined meta:name="OVERHEIDop.woonplaats">Vijfhuizen</meta:user-defined>
    <meta:user-defined meta:name="OVERHEIDop.straatnaam">Dageraa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36 485168</meta:user-defined>
    <meta:user-defined meta:name="OVERHEIDop.versieInformatie"/>
  </office:meta>
</office:document-meta>
</file>