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uiten behandeling gesteld: Delft | Rotterdamseweg 402 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29 HH | Rotterdamseweg 402 D | plaatsen van een reclamebord voor het gebouw | bouw, strijdig gebruik gronden/bouwwerken met RO, reclame | datum buiten behandeling: 25-11-2015</text:span>
            </text:span>
          </text:p>
            <text:p text:style-name="common-al">
            <text:span text:style-name="nadrukvet">
              <text:span text:style-name="nadrukvet">Aanvraag voor omgevingsvergunning niet behandelen | </text:span>
            </text:span>Een aanvraag moet voldoen aan de voorschriften om deze in behandeling te kunnen nemen. Als dit niet het geval is, dan geeft het college van burgemeester en wethouder aan de aanvrager een termijn om de ontbrekende gegevens alsnog te kunnen overleggen en hiermee het gebrek te herstellen. Als hier geen en/of onvoldoende gebruik van is gemaakt, dan kan het college van burgemeester en wethouder besluiten om de aanvraag niet (verder) te behandelen. </text:p>
            <text:p text:style-name="common-al"/>
            <text:p text:style-name="common-al">
            <text:span text:style-name="nadrukvet">Bezwaar maken | </text:span>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span text:style-name="nadrukv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15733</text:span><text:line-break/><text:date style:data-style-name="dag" text:fixed="true" text:date-value="2015-12-03"/><text:line-break/><text:date style:data-style-name="jaar" text:fixed="true" text:date-value="2015-1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5733</text:span><text:date style:data-style-name="nicedate" text:fixed="true" text:date-value="201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5733</text:span><text:date style:data-style-name="nicedate" text:fixed="true" text:date-value="2015-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buiten behandeling gesteld: Delft | Rotterdamseweg 402 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3</meta:user-defined>
    <meta:user-defined meta:name="OVERHEIDop.publicationIssue">115733</meta:user-defined>
    <meta:user-defined meta:name="OVERHEIDop.GmbID/DC.identifier">gmb-2015-115733</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29HH 402d</meta:user-defined>
    <meta:user-defined meta:name="OVERHEIDop.woonplaats">Delft</meta:user-defined>
    <meta:user-defined meta:name="OVERHEIDop.straatnaam">Rotterdamseweg</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5637 444545</meta:user-defined>
    <meta:user-defined meta:name="OVERHEIDop.versieInformatie"/>
  </office:meta>
</office:document-meta>
</file>