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878, 2132 ML, het vervangen van 2 kastanjebomen, 01-12-2015, 2015-00524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73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878, 2132 ML, het vervangen van 2 kastanjebomen, 01-12-2015, 2015-00524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2</meta:user-defined>
    <meta:user-defined meta:name="OVERHEIDop.GmbID/DC.identifier">gmb-2015-115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L</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49 477911</meta:user-defined>
    <meta:user-defined meta:name="OVERHEIDop.versieInformatie"/>
  </office:meta>
</office:document-meta>
</file>