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iamantlaan 51, 2132 WV, het plaatsen van een magazijnstelling, 30-11-2015, 2015-0052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3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amantlaan 51, 2132 WV, het plaatsen van een magazijnstelling, 30-11-2015, 2015-00524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1</meta:user-defined>
    <meta:user-defined meta:name="OVERHEIDop.GmbID/DC.identifier">gmb-2015-11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V 43</meta:user-defined>
    <meta:user-defined meta:name="OVERHEIDop.woonplaats">Hoofddorp</meta:user-defined>
    <meta:user-defined meta:name="OVERHEIDop.straatnaam">Diaman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67 478277</meta:user-defined>
    <meta:user-defined meta:name="OVERHEIDop.versieInformatie"/>
  </office:meta>
</office:document-meta>
</file>