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realiseren van een interfacultair onderwijsgebouw (Pulse) | bouw, rijksmonumenten | beslistermijn is met maximaal 6 weken verlengd, nieuwe beslisdatum: 12-01-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3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Landberg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0</meta:user-defined>
    <meta:user-defined meta:name="OVERHEIDop.GmbID/DC.identifier">gmb-2015-1157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27 446458</meta:user-defined>
    <meta:user-defined meta:name="OVERHEIDop.versieInformatie"/>
  </office:meta>
</office:document-meta>
</file>