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Ouddorp, Parkeerterrein Dorpstienden, ter plaatse bakken en verkopen van vis, geldig op dinsdag en op zaterdag van 09:00 uur tot 17:00 uur tot 1 februari 2016, verzenddatum: 02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7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Ouddorp, Parkeerterrein Dorpstienden, ter plaatse bakken en verkopen van vis, geldig op dinsdag en op zaterdag van 09:00 uur tot 17:00 uur tot 1 februari 2016, verzenddatum: 02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73</meta:user-defined>
    <meta:user-defined meta:name="OVERHEIDop.GmbID/DC.identifier">gmb-2015-11573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05 425537</meta:user-defined>
    <meta:user-defined meta:name="OVERHEIDop.versieInformatie"/>
  </office:meta>
</office:document-meta>
</file>