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Ezelsveldlaan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RV | Ezelsveldlaan 63 | veranderen van kantoor naar woonhuis conform bestaand bestemmingsplan | bouw | datum vergunningvrij: 25-11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2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2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2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Ezelsveldl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29</meta:user-defined>
    <meta:user-defined meta:name="OVERHEIDop.GmbID/DC.identifier">gmb-2015-115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RV 63</meta:user-defined>
    <meta:user-defined meta:name="OVERHEIDop.woonplaats">Delft</meta:user-defined>
    <meta:user-defined meta:name="OVERHEIDop.straatnaam">Ezelsveld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954 447281</meta:user-defined>
    <meta:user-defined meta:name="OVERHEIDop.versieInformatie"/>
  </office:meta>
</office:document-meta>
</file>