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Jan van Gentstraat 66, 1171 GM, het realiseren van een extra roldeur t.b.v. een garage, 30-11-2015, 2015-005243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728</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28</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28</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Jan van Gentstraat 66, 1171 GM, het realiseren van een extra roldeur t.b.v. een garage, 30-11-2015, 2015-00524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728</meta:user-defined>
    <meta:user-defined meta:name="OVERHEIDop.GmbID/DC.identifier">gmb-2015-1157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GM 62</meta:user-defined>
    <meta:user-defined meta:name="OVERHEIDop.woonplaats">Badhoevedorp</meta:user-defined>
    <meta:user-defined meta:name="OVERHEIDop.straatnaam">Jan van Gent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577 483424</meta:user-defined>
    <meta:user-defined meta:name="OVERHEIDop.versieInformatie"/>
  </office:meta>
</office:document-meta>
</file>