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Christiaan Huygensstraat 30, 1171 XM, het uitbreiden van de woning, 30-11-2015, 2015-005243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5727</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27</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27</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Christiaan Huygensstraat 30, 1171 XM, het uitbreiden van de woning, 30-11-2015, 2015-00524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3</meta:user-defined>
    <meta:user-defined meta:name="OVERHEIDop.publicationIssue">115727</meta:user-defined>
    <meta:user-defined meta:name="OVERHEIDop.GmbID/DC.identifier">gmb-2015-1157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XM 30</meta:user-defined>
    <meta:user-defined meta:name="OVERHEIDop.woonplaats">Badhoevedorp</meta:user-defined>
    <meta:user-defined meta:name="OVERHEIDop.straatnaam">Christiaan Huygens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772 483971</meta:user-defined>
    <meta:user-defined meta:name="OVERHEIDop.versieInformatie"/>
  </office:meta>
</office:document-meta>
</file>