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Oudemansstraat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B | Prof. Oudemansstraat 55 | plaatsen van 2 dakkapellen aan de voor- en achterzijde van de woning | bouw | strijdig gebruik gronden/bouwwerken met RO | datum verleend: 24-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2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rof. Oudemansstraat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25</meta:user-defined>
    <meta:user-defined meta:name="OVERHEIDop.GmbID/DC.identifier">gmb-2015-115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B 55</meta:user-defined>
    <meta:user-defined meta:name="OVERHEIDop.woonplaats">Delft</meta:user-defined>
    <meta:user-defined meta:name="OVERHEIDop.straatnaam">Prof. Oudema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61 446708</meta:user-defined>
    <meta:user-defined meta:name="OVERHEIDop.versieInformatie"/>
  </office:meta>
</office:document-meta>
</file>