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reguliere procedure Blazekop 4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op 24 november 2015 is ingetrokken:</text:p>
            <text:p text:style-name="common-al">Ovezande, Blazekop 4, het bouwen van een garage  </text:p>
            <text:p text:style-name="common-al">Bezwaar           </text:p>
            <text:p text:style-name="common-al">Tegen de  ingetrokken aanvraag kunt u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1572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2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2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reguliere procedure Blazekop 4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5724</meta:user-defined>
    <meta:user-defined meta:name="OVERHEIDop.GmbID/DC.identifier">gmb-2015-115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1</meta:user-defined>
    <meta:user-defined meta:name="OVERHEIDop.woonplaats">Ovezande</meta:user-defined>
    <meta:user-defined meta:name="OVERHEIDop.straatnaam">Blazekop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4807 383810</meta:user-defined>
    <meta:user-defined meta:name="OVERHEIDop.versieInformatie"/>
  </office:meta>
</office:document-meta>
</file>