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melkveestal</text:p>
            <text:p text:style-name="common-al">Locatie: Grote Sloot 43, 1754 JB in Burgerbrug</text:p>
            <text:p text:style-name="common-al">Kenmerk: O-14-0481</text:p>
            <text:p text:style-name="common-al">Verzonden: 6 februari 2015</text:p>
            <text:p text:style-name="common-al">Termijn verlenging: 42 dagen</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1572</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2</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2</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72</meta:user-defined>
    <meta:user-defined meta:name="OVERHEIDop.GmbID/DC.identifier">gmb-2015-1157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JB 43</meta:user-defined>
    <meta:user-defined meta:name="OVERHEIDop.woonplaats">Burgerbrug</meta:user-defined>
    <meta:user-defined meta:name="OVERHEIDop.straatnaam">Grote Sloo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8621 528966</meta:user-defined>
    <meta:user-defined meta:name="OVERHEIDop.versieInformatie"/>
  </office:meta>
</office:document-meta>
</file>