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wijzigen van de verleende vergunning nieuwbouw en renovatie tbv. Studentenhuisvesting | bouw | datum verleend: 2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1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tieltje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18</meta:user-defined>
    <meta:user-defined meta:name="OVERHEIDop.GmbID/DC.identifier">gmb-2015-1157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58</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1 446237</meta:user-defined>
    <meta:user-defined meta:name="OVERHEIDop.versieInformatie"/>
  </office:meta>
</office:document-meta>
</file>