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agedissin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CD | Hagedissingel | vervangen van de houten damwand en het herbestraten van de parkeervakken | bouw, aanleg, gemeentelijke of provinciale verordening | datum verleend: 27-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1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1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1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agedis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15</meta:user-defined>
    <meta:user-defined meta:name="OVERHEIDop.GmbID/DC.identifier">gmb-2015-1157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CD 22</meta:user-defined>
    <meta:user-defined meta:name="OVERHEIDop.woonplaats">Delft</meta:user-defined>
    <meta:user-defined meta:name="OVERHEIDop.straatnaam">Hagedis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25 444565</meta:user-defined>
    <meta:user-defined meta:name="OVERHEIDop.versieInformatie"/>
  </office:meta>
</office:document-meta>
</file>