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ZOA Vluchtelingenzorg, straat- alsmede een huis-aan-huiscollecte, periode van 4 t/m 9 april 20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0 nov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7">
              <text:list-item text:style-override="id1-3-2-1-1-7-1">
                <text:number>•</text:number>
                <text:p text:style-name="al">ZOA Vluchtelingenzorg, straat- alsmede een huis-aan-huiscollecte in de periode van 4 t/m 9 april  2016 (16-11-2015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15712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1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1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, ZOA Vluchtelingenzorg, straat- alsmede een huis-aan-huiscollecte, periode van 4 t/m 9 april 201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712</meta:user-defined>
    <meta:user-defined meta:name="OVERHEIDop.GmbID/DC.identifier">gmb-2015-115712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22 437612</meta:user-defined>
    <meta:user-defined meta:name="OVERHEIDop.versieInformatie"/>
  </office:meta>
</office:document-meta>
</file>