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ingse Binnendijk (kad.S401)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6 november 2015 hebben verleend:</text:p>
            <text:p text:style-name="common-al">Oudelande, Everingse Binnendijk Kad. S 401, , het kappen van 13 populier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57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ingse Binnendijk (kad.S401) Oudel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711</meta:user-defined>
    <meta:user-defined meta:name="OVERHEIDop.GmbID/DC.identifier">gmb-2015-11571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meta:user-defined>
    <meta:user-defined meta:name="OVERHEIDop.woonplaats">Oudelande</meta:user-defined>
    <meta:user-defined meta:name="OVERHEIDop.straatnaam">Everingse Binnen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220 380202</meta:user-defined>
    <meta:user-defined meta:name="OVERHEIDop.versieInformatie"/>
  </office:meta>
</office:document-meta>
</file>