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Kloosterdijk 6c Monnickendam</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Wabo maken burgemeester en wethouders van Waterland bekend dat zij voornemens zijn om op grond van artikel 2.10 Wabo de omgevingsvergunning te</text:p>
            <text:p text:style-name="common-al"> weigeren voor het bouwen van een uitbouw met een terras aan de achterzijde van de woonark op het perceel Kloosterdijk 6 CWS Monnickendam, kadastraal bekend als sectie F nummer 200.</text:p>
            <text:p text:style-name="common-al"/>
            <text:p text:style-name="common-al">Het ontwerpbesluit (de weigering om omgevingsvergunning te verlenen), en de bijbehorende </text:p>
            <text:p text:style-name="common-al">stukken liggen vanaf 4 december 2015 gedurende zes weken ter inzage in het gemeentehuis aan de Pierebaan 3 te Monnickendam. </text:p>
            <text:p text:style-name="common-al"/>
            <text:p text:style-name="common-al">Gedurende de inzagetermijn kan een ieder schriftelijke zienswijzen omtrent het ontwerpbesluit indienen t.a.v. het college van burgemeester en wethouders van de gemeente Waterland, postbus 1000, 1140 BA Monnickendam. Tevens bestaat de mogelijkheid tot het mondeling indienen van een zienswijze, na telefonische afspraak. </text:p>
            <text:p text:style-name="common-al"/>
            <text:p text:style-name="common-al">De openingstijden van het gemeentehuis zijn maandag, dinsdag, donderdag en vrijdag van 9.00 tot 12.30 </text:p>
            <text:p text:style-name="common-al">uur, woensdag van 8.00 tot 16.00 uur en donderdag van 18.00 tot 20.00 uur;</text:p>
            <text:p text:style-name="common-al"/>
            <text:p text:style-name="common-al"/>
            <text:p text:style-name="common-al">Waterland, 3 dec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570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0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0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Kloosterdijk 6c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09</meta:user-defined>
    <meta:user-defined meta:name="OVERHEIDop.GmbID/DC.identifier">gmb-2015-1157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PJ</meta:user-defined>
    <meta:user-defined meta:name="OVERHEIDop.woonplaats">Monnickendam</meta:user-defined>
    <meta:user-defined meta:name="OVERHEIDop.straatnaam">Kloosterdijk</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29831 497928</meta:user-defined>
    <meta:user-defined meta:name="OVERHEIDop.versieInformatie"/>
  </office:meta>
</office:document-meta>
</file>