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Leger des Heils, plaatsen van een kerstpot ten behoeve van een collecte op 12 december 2015 van 09.00 – 17.00 uur, bij de in/uitgang van winkelcentrum Koningshoek zijde Albert Heijn, en 18 december 2015 van 09.00 – 17.00 uurop de Boelhouwersbru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nov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7">
              <text:list-item text:style-override="id1-3-2-1-1-7-1">
                <text:number>•</text:number>
                <text:p text:style-name="al">Leger des Heils,  voor het plaatsen van een kerstpot ten behoeve van een collecte op 12 december 2015 van 09.00 – 17.00 uur bij de in/uitgang van winkelcentrum Koningshoek zijde Albert Heijn en op 18 december 2015 van 09.00 – 17.00 uurop de Boelhouwersbrug (17-11-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70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0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0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Leger des Heils, plaatsen van een kerstpot ten behoeve van een collecte op 12 december 2015 van 09.00 – 17.00 uur, bij de in/uitgang van winkelcentrum Koningshoek zijde Albert Heijn, en 18 december 2015 van 09.00 – 17.00 uurop de Boelhouwersbru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08</meta:user-defined>
    <meta:user-defined meta:name="OVERHEIDop.GmbID/DC.identifier">gmb-2015-115708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PostcodeHuisnummer/OVERHEIDop.postcodeHuisnummer">3144BA 94023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.EPSG28992/DC.spatial">76018 438382</meta:user-defined>
    <meta:user-defined meta:name="OVERHEIDop.versieInformatie"/>
  </office:meta>
</office:document-meta>
</file>