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riestraat kavel K5, bouwen vrijstaand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Oranjeriestraat kavel K5 – </text:span>ontvangen 23 november voor het bouwen van een vrijstaan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70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0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0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riestraat kavel K5, bouwen vrijstaand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04</meta:user-defined>
    <meta:user-defined meta:name="OVERHEIDop.GmbID/DC.identifier">gmb-2015-115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Oranjeri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19 504367</meta:user-defined>
    <meta:user-defined meta:name="OVERHEIDop.versieInformatie"/>
  </office:meta>
</office:document-meta>
</file>