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Havenbuurt, zuidelijk havenhoofd van de haven van Marken voor het plaatsen van een kunstobjec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 december 2015)</text:p>
            <text:p text:style-name="common-al"/>
            <text:p text:style-name="common-al">Verleende aanvraag omgevingsvergunning, Havenbuurt, zuidelijk havenhoofd van de haven van Marken voor het plaatsen van een kunstobject.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5703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0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0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Havenbuurt, zuidelijk havenhoofd van de haven van Marken voor het plaatsen van een kunstobjec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703</meta:user-defined>
    <meta:user-defined meta:name="OVERHEIDop.GmbID/DC.identifier">gmb-2015-115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L 19c</meta:user-defined>
    <meta:user-defined meta:name="OVERHEIDop.woonplaats">Marken</meta:user-defined>
    <meta:user-defined meta:name="OVERHEIDop.straatnaam">Haven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539 496731</meta:user-defined>
    <meta:user-defined meta:name="OVERHEIDop.versieInformatie"/>
  </office:meta>
</office:document-meta>
</file>