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bomen t.b.v. veiligheid weggebruiker en omwonenden, Diverse provinciale wegen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Gemeente Echt-Susteren</text:span>
          </text:p>
            <text:p text:style-name="common-al">Diverse provinciale wegen, voor het verwijderen van bomen t.b.v. veiligheid weggebruiker en omwonenden, datum ontvangst 25 nov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common-al">Echt-Susteren, 3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5702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0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0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wijderen van bomen t.b.v. veiligheid weggebruiker en omwonenden, Diverse provinciale wegen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702</meta:user-defined>
    <meta:user-defined meta:name="OVERHEIDop.GmbID/DC.identifier">gmb-2015-1157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CV 55</meta:user-defined>
    <meta:user-defined meta:name="OVERHEIDop.woonplaats">Echt</meta:user-defined>
    <meta:user-defined meta:name="OVERHEIDop.straatnaam">Nieuwe mark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983 346037</meta:user-defined>
    <meta:user-defined meta:name="OVERHEIDop.versieInformatie"/>
  </office:meta>
</office:document-meta>
</file>