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af Floriskade en Keizer Karelstraat blok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xx | Graaf Floriskade en Keizer Karelstraat blok A | realiseren van een bodemenergiesysteem | milieu | datum verleend: 26-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0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0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0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en Keizer Karelstraat blok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00</meta:user-defined>
    <meta:user-defined meta:name="OVERHEIDop.GmbID/DC.identifier">gmb-2015-1157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V 14</meta:user-defined>
    <meta:user-defined meta:name="OVERHEIDop.woonplaats">Delft</meta:user-defined>
    <meta:user-defined meta:name="OVERHEIDop.straatnaam">Graaf Floriskade</meta:user-defined>
    <meta:user-defined meta:name="OVERHEID.PostcodeHuisnummer/OVERHEIDop.postcodeHuisnummer">2613</meta:user-defined>
    <meta:user-defined meta:name="OVERHEIDop.straatnaam">Keizer Kar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15 446840</meta:user-defined>
    <meta:user-defined meta:name="OVERHEID.EPSG28992/DC.spatial">84131 446813</meta:user-defined>
    <meta:user-defined meta:name="OVERHEIDop.versieInformatie"/>
  </office:meta>
</office:document-meta>
</file>