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kansspelvergunning: Oranjevereniging Melissant - loterij geldig 16 t/m 20 maart 2015, verzenddatum: 03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1570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70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70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kansspelvergunning: Oranjevereniging Melissant - loterij geldig 16 t/m 20 maart 2015, verzenddatum: 03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1570</meta:user-defined>
    <meta:user-defined meta:name="OVERHEIDop.GmbID/DC.identifier">gmb-2015-11570</meta:user-defined>
    <meta:user-defined meta:name="OVERHEID.Gemeente/DC.creator">Goeree-Overflakkee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8AL 7</meta:user-defined>
    <meta:user-defined meta:name="OVERHEIDop.woonplaats">Melissant</meta:user-defined>
    <meta:user-defined meta:name="OVERHEIDop.straatnaam">Irenelaan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4072 420971</meta:user-defined>
    <meta:user-defined meta:name="OVERHEIDop.versieInformatie"/>
  </office:meta>
</office:document-meta>
</file>