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ijkshoornseweg 146 G-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D | Dijkshoornseweg 146 G-V | realiseren van een woongebouw met 4 wooneenheden | bouw, strijdig gebruik gronden/bouwwerken met RO | datum verleend: 27-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69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9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9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ijkshoornseweg 146 G-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97</meta:user-defined>
    <meta:user-defined meta:name="OVERHEIDop.GmbID/DC.identifier">gmb-2015-11569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C</meta:user-defined>
    <meta:user-defined meta:name="OVERHEIDop.woonplaats">Delft</meta:user-defined>
    <meta:user-defined meta:name="OVERHEIDop.straatnaam">Dijkshoorn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141 447222</meta:user-defined>
    <meta:user-defined meta:name="OVERHEIDop.versieInformatie"/>
  </office:meta>
</office:document-meta>
</file>