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lden van brandveilig gebruik, Burgemeester Willemeplein 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Burgemeester Willemeplein 1, voor het melden van brandveilig gebruik, datum ontvangst 23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common-al">Echt-Susteren, 3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5696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9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9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lden van brandveilig gebruik, Burgemeester Willemeplein 1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96</meta:user-defined>
    <meta:user-defined meta:name="OVERHEIDop.GmbID/DC.identifier">gmb-2015-1156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EA 2</meta:user-defined>
    <meta:user-defined meta:name="OVERHEIDop.woonplaats">Nieuwstadt</meta:user-defined>
    <meta:user-defined meta:name="OVERHEIDop.straatnaam">Burgemeester Willemeplei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252 339170</meta:user-defined>
    <meta:user-defined meta:name="OVERHEIDop.versieInformatie"/>
  </office:meta>
</office:document-meta>
</file>